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711
      <text:tab/>MOTIE VAN DE LEDEN DIK-FABER EN BRUINS SLOT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er door het Nivel onderzoek is gedaan naar de aard, omvang, redenen en achtergrondkenmerken van het mijden van zorg en de gevolgen van het verhoogde eigen risico;</text:p>
      <text:p text:style-name="ifm_p_mt.3.76mm_ifm">constaterende dat de ggz als kwetsbare doelgroep niet is meegenomen in dit onderzoek;</text:p>
      <text:p text:style-name="ifm_p_mt.3.76mm_ifm">van mening dat gezien de complexiteit van de sector en de aard en omvang van de problematiek van ggz-patiënten, het van belang is om onderzoek te doen naar het eventuele zorg mijden als gevolg van het verhoogde eigen risico en de eigen bijdrage;</text:p>
      <text:p text:style-name="ifm_p_mt.3.76mm_ifm">verzoekt de regering, dit jaar nog een onderzoek in te stellen naar het mijden van zorg door ggz-patiënten en de gevolgen van het verhoogde eigen risico,</text:p>
      <text:p text:style-name="ifm_p_mt.3.76mm_ifm">en gaat over tot de orde van de dag.</text:p>
      <text:p text:style-name="ifm_p_mt.3.76mm_ifm">Dik-Faber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de leden Dik-Faber en Bruins Slot over onderzoek naar het mijden van zorg door ggz-patiënten</dc:title>
    <meta:user-defined meta:name="OVERHEIDop.ParlID/DC.identifier">kst-29689-711</meta:user-defined>
    <meta:user-defined meta:name="OVERHEIDop.ondernummer">711</meta:user-defined>
    <meta:user-defined meta:name="DCTERMS.W3CDTF/DCTERMS.available">2016-05-23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Dik-Faber en Bruins Slot over onderzoek naar het mijden van zorg door ggz-patiënten</meta:user-defined>
    <meta:user-defined meta:name="OVERHEIDop.Parlementair/DC.type">Kamerstuk</meta:user-defined>
    <meta:user-defined meta:name="OVERHEIDop.indiener">H.G.J. Bruins Slot</meta:user-defined>
    <meta:user-defined meta:name="OVERHEIDop.indiener">R.K. Dik-Faber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Dik-Faber en Bruins Slot over onderzoek naar het mijden van zorg door ggz-pat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