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10
      <text:tab/>MOTIE VAN HET LID VOORTMAN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verschillende zorgverzekeraars een opslag rekenen voor de aanvullende verzekering wanneer de verzekerde elders de basisverzekering heeft afgesloten;</text:p>
      <text:p text:style-name="ifm_p_mt.3.76mm_ifm">overwegende dat dit mensen kan ontmoedigen om de basisverzekering en aanvullende verzekering bij verschillende zorgverzekeraars af te sluiten;</text:p>
      <text:p text:style-name="ifm_p_mt.3.76mm_ifm">spreekt als haar mening uit dat opslag bij aanvullende zorgverzekeringen onwenselijk is,</text:p>
      <text:p text:style-name="ifm_p_mt.3.76mm_ifm">verzoekt de regering, maatregelen te nemen om de opslag onmogelijk te mak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Voortman over de opslag op aanvullende zorgverzekeringen</dc:title>
    <meta:user-defined meta:name="OVERHEIDop.ParlID/DC.identifier">kst-29689-710</meta:user-defined>
    <meta:user-defined meta:name="OVERHEIDop.ondernummer">710</meta:user-defined>
    <meta:user-defined meta:name="DCTERMS.W3CDTF/DCTERMS.available">2016-05-23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oortman over de opslag op aanvullende zorgverzekeringen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oortman over de opslag op aanvullende zorg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