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 </text:h>
      <text:h text:style-name="ifm_p_font.bold_size.9.06pt_mt.18.8mm_indent.-58.5mm_ifm" text:outline-level="1">Nr. 709
      <text:tab/>MOTIE VAN HET LID VOORTMAN</text:h>
      <text:p text:style-name="ifm_p_ifm">Voorgesteld 19 mei 2016</text:p>
      <text:p text:style-name="ifm_p_mt.3.76mm_ifm">De Kamer,</text:p>
      <text:p text:style-name="ifm_p_mt.3.76mm_ifm">gehoord de beraadslaging,</text:p>
      <text:p text:style-name="ifm_p_mt.3.76mm_ifm">overwegende dat bij de onderhandelingen voor inkoop van zorg vooral zorginkopers van zorgverzekeraars en bestuurders van zorginstellingen betrokken zijn;</text:p>
      <text:p text:style-name="ifm_p_mt.3.76mm_ifm">overwegende dat naast kosten en volume de kwaliteit van zorg ook nadrukkelijk onderdeel hoort te zijn van die onderhandelingen;</text:p>
      <text:p text:style-name="ifm_p_mt.3.76mm_ifm">van mening dat het betrekken van inhoudelijk deskundigen als bijvoorbeeld artsen en verpleegkundigen bij de onderhandelingen het gesprek over kwaliteit meer en sneller op gang kan brengen;</text:p>
      <text:p text:style-name="ifm_p_mt.3.76mm_ifm">verzoekt de regering, met brancheorganisaties van zorgverzekeraars en ziekenhuizen in gesprek te gaan over de urgentie en noodzakelijkheid van inhoudelijke kennis aan de onderhandelingstafel met als doel het maken van dwingende werkafspraken tussen zorgverzekeraar en zorgaanbieder aangaande kwaliteitsbevorderin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09<text:tab/><text:page-number text:select-page="current"/></text:p>
      </style:footer>
    </style:master-page>
    <style:master-page xmlns:sdu-fn="http://schema.sdu.nl/2011/07/functions" style:name="Landscape" style:page-layout-name="landscape-margin-text">
      <style:footer>
        <text:p text:style-name="footer">Tweede Kamer, vergaderjaar 2015-2016, 29 689,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Motie; Motie van het lid Voortman over betrekken van inhoudelijk deskundigen bij de onderhandelingen over inkoop van zorg</dc:title>
    <meta:user-defined meta:name="OVERHEIDop.ParlID/DC.identifier">kst-29689-709</meta:user-defined>
    <meta:user-defined meta:name="OVERHEIDop.ondernummer">709</meta:user-defined>
    <meta:user-defined meta:name="DCTERMS.W3CDTF/DCTERMS.available">2016-05-23</meta:user-defined>
    <meta:user-defined meta:name="OVERHEIDop.KamerstukTypen/DC.type">Motie</meta:user-defined>
    <meta:user-defined meta:name="OVERHEIDop.dossiernummer">29689</meta:user-defined>
    <meta:user-defined meta:name="OVERHEIDop.documenttitel">Motie van het lid Voortman over betrekken van inhoudelijk deskundigen bij de onderhandelingen over inkoop van zorg</meta:user-defined>
    <meta:user-defined meta:name="OVERHEIDop.Parlementair/DC.type">Kamerstuk</meta:user-defined>
    <meta:user-defined meta:name="OVERHEIDop.indiener">L.G.J. Voortma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oortman over betrekken van inhoudelijk deskundigen bij de onderhandelingen over inkoop van zorg</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