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708
      <text:tab/>MOTIE VAN HET LID VOORTMAN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het voor de positie van verzekerden van belang is dat het aanbod van polissen overzichtelijk en begrijpelijk is;</text:p>
      <text:p text:style-name="ifm_p_mt.3.76mm_ifm">van mening dat ook laaggeletterden een goede en zelfstandige afweging moeten kunnen maken voor het afsluiten van een zorgverzekeringspolis;</text:p>
      <text:p text:style-name="ifm_p_mt.3.76mm_ifm">verzoekt de regering, met zorgverzekeraars in overleg te gaan met het doel afspraken te maken over begrijpelijke polisinformatie, en de Kamer hierover te informer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Voortman over begrijpelijke polisinformatie</dc:title>
    <meta:user-defined meta:name="OVERHEIDop.ParlID/DC.identifier">kst-29689-708</meta:user-defined>
    <meta:user-defined meta:name="OVERHEIDop.ondernummer">708</meta:user-defined>
    <meta:user-defined meta:name="DCTERMS.W3CDTF/DCTERMS.available">2016-05-23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oortman over begrijpelijke polisinformatie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oortman over begrijpelijke polisinform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