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05
      <text:tab/>GEWIJZIGDE MOTIE VAN HET LID LEIJTEN TER VERVANGING VAN DIE GEDRUKT ONDER NR. 701</text:h>
      <text:p text:style-name="ifm_p_ifm">Voorgesteld 26 april 2016</text:p>
      <text:p text:style-name="ifm_p_mt.3.76mm_ifm">De Kamer,</text:p>
      <text:p text:style-name="ifm_p_mt.3.76mm_ifm">gehoord de beraadslaging,</text:p>
      <text:p text:style-name="ifm_p_mt.3.76mm_ifm">constaterende dat introduceren van vrije prijzen in de logopedie niet gesteund wordt door de beroepsgroep;</text:p>
      <text:p text:style-name="ifm_p_mt.3.76mm_ifm">constaterende dat het onduidelijk is welke gevolgen het vrijgeven van de tarieven heeft voor de inkooppositie van logopedisten;</text:p>
      <text:p text:style-name="ifm_p_mt.3.76mm_ifm">van mening dat het vrijgeven van de tarieven haaks staat op de gesprekken die in het kader van Het Roer Gaat Om gevoerd worden teneinde een oplossing te vinden voor de bureaucratie in de eerste lijn en de paramedische zorg;</text:p>
      <text:p text:style-name="ifm_p_mt.3.76mm_ifm">verzoekt de regering, af te zien van het vrijgeven van de tarieven in de logopedie en daarmee de rust in de sector te behou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05<text:tab/><text:page-number text:select-page="current"/></text:p>
      </style:footer>
    </style:master-page>
    <style:master-page xmlns:sdu-fn="http://schema.sdu.nl/2011/07/functions" style:name="Landscape" style:page-layout-name="landscape-margin-text">
      <style:footer>
        <text:p text:style-name="footer">Tweede Kamer, vergaderjaar 2015-2016, 29 689,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Gewijzigde motie (nader); Gewijzigde motie van het lid Leijten (t.v.v. 29689 nr. 701) over afzien van het vrijgeven van tarieven in de logopedie</dc:title>
    <meta:user-defined meta:name="OVERHEIDop.ParlID/DC.identifier">kst-29689-705</meta:user-defined>
    <meta:user-defined meta:name="OVERHEIDop.ondernummer">705</meta:user-defined>
    <meta:user-defined meta:name="DCTERMS.W3CDTF/DCTERMS.available">2016-04-28</meta:user-defined>
    <meta:user-defined meta:name="OVERHEIDop.KamerstukTypen/DC.type">Motie</meta:user-defined>
    <meta:user-defined meta:name="OVERHEIDop.dossiernummer">29689</meta:user-defined>
    <meta:user-defined meta:name="OVERHEIDop.documenttitel">Gewijzigde motie van het lid Leijten (t.v.v. 29689 nr. 701) over afzien van het vrijgeven van tarieven in de logopedie</meta:user-defined>
    <meta:user-defined meta:name="OVERHEIDop.Parlementair/DC.type">Kamerstuk</meta:user-defined>
    <meta:user-defined meta:name="OVERHEIDop.indiener">R.M. Leijte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Gewijzigde motie (nader); Gewijzigde motie van het lid Leijten (t.v.v. 29689 nr. 701) over afzien van het vrijgeven van tarieven in de logopedie</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