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31 765<text:tab/>Kwaliteit van zorg</text:h>
      <text:h text:style-name="ifm_p_font.bold_size.9.06pt_mt.18.8mm_indent.-58.5mm_ifm" text:outline-level="1">Nr. 704<text:tab/>BRIEF VAN DE MINISTER VAN VOLKSGEZONDHEID, WELZIJN EN SPORT</text:h>
      <text:p text:style-name="ifm_p_mt.3.76mm_ifm">Aan de Voorzitter van de Tweede Kamer der Staten-Generaal</text:p>
      <text:p text:style-name="ifm_p_mt.3.76mm_ifm">Den Haag, 19 april 2016</text:p>
      <text:p text:style-name="ifm_p_mt.3.76mm_ifm">Op 15 april jl. heb ik uw Kamer de brief «Aandachtspunten toezicht» van de NZa gestuurd (bijlage bij Kamerstuk 29 689/31 765, nr. 699). De NZa heeft mij echter op 18 april jl. laten weten dat deze brief een fout bevat. Daarom bied ik u bijgaand de erratum brief van de NZa aan waarin deze fout wordt toegelicht en gecorrigeerd<text:note text:id="ID-730490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Erratum brief "Aandachtspunten voor toezicht NZa en stand van zaken geschillencommissie"</dc:title>
    <meta:user-defined meta:name="OVERHEIDop.ParlID/DC.identifier">kst-29689-704</meta:user-defined>
    <meta:user-defined meta:name="OVERHEIDop.ondernummer">704</meta:user-defined>
    <meta:user-defined meta:name="DCTERMS.W3CDTF/DCTERMS.available">2016-04-21</meta:user-defined>
    <meta:user-defined meta:name="OVERHEIDop.KamerstukTypen/DC.type">Brief</meta:user-defined>
    <meta:user-defined meta:name="OVERHEIDop.dossiernummer">29689;31765</meta:user-defined>
    <meta:user-defined meta:name="OVERHEIDop.documenttitel">Erratum brief "Aandachtspunten voor toezicht NZa en stand van zaken geschillencommissie"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Erratum brief "Aandachtspunten voor toezicht NZa en stand van zaken geschillencommissi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