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0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703
      <text:tab/>MOTIE VAN HET LID DIK-FABER</text:h>
      <text:p text:style-name="ifm_p_ifm">Voorgesteld 21 april 2016</text:p>
      <text:p text:style-name="ifm_p_mt.3.76mm_ifm">De Kamer,</text:p>
      <text:p text:style-name="ifm_p_mt.3.76mm_ifm">gehoord de beraadslaging,</text:p>
      <text:p text:style-name="ifm_p_mt.3.76mm_ifm">constaterende dat de NZa heeft geadviseerd de tarieven voor logopedie vrij te geven;</text:p>
      <text:p text:style-name="ifm_p_mt.3.76mm_ifm">constaterende dat de Minister overweegt dit advies van de NZa over te nemen;</text:p>
      <text:p text:style-name="ifm_p_mt.3.76mm_ifm">overwegende dat de beroepsvereniging NVLF zich uitspreekt tegen het opheffen van de tariefregulering vanwege het vervallen van een ijkpunt;</text:p>
      <text:p text:style-name="ifm_p_mt.3.76mm_ifm">verzoekt de Minister, de tarieven voor logopedie pas vrij te geven als de afspraken uit Het Roer Gaat Om zijn geïmplementeerd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7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7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rziening Zorgstelsel; Motie; Motie van het lid Dik-Faber over vrijgeven van de tarieven na implementatie van de afspraken uit Het Roer Moet Om</dc:title>
    <meta:user-defined meta:name="OVERHEIDop.ParlID/DC.identifier">kst-29689-703</meta:user-defined>
    <meta:user-defined meta:name="OVERHEIDop.ondernummer">703</meta:user-defined>
    <meta:user-defined meta:name="DCTERMS.W3CDTF/DCTERMS.available">2016-04-22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Dik-Faber over vrijgeven van de tarieven na implementatie van de afspraken uit Het Roer Moet Om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Dik-Faber over vrijgeven van de tarieven na implementatie van de afspraken uit Het Roer Moet O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