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86
      <text:tab/>MOTIE VAN HET LID VAN GERVEN</text:h>
      <text:p text:style-name="ifm_p_ifm">Voorgesteld 3 maart 2016</text:p>
      <text:p text:style-name="ifm_p_mt.3.76mm_ifm">De Kamer,</text:p>
      <text:p text:style-name="ifm_p_mt.3.76mm_ifm">gehoord de beraadslaging,</text:p>
      <text:p text:style-name="ifm_p_mt.3.76mm_ifm">constaterende dat een meerderheid van de huisartsen het manifest dat is opgesteld door het Actiecomité Het Roer Moet Om steunt en dat dit geldt voor vele partijen in de eerste lijn en daarbuiten;</text:p>
      <text:p text:style-name="ifm_p_mt.3.76mm_ifm">van mening dat de nu gemaakte afspraken tussen de huisartsen, het ministerie, de ACM en de zorgverzekeraars een eerste stap in de goede richting zijn, maar dat de eisen uit het manifest nog niet volledig zijn gerealiseerd;</text:p>
      <text:p text:style-name="ifm_p_mt.3.76mm_ifm">verzoekt de regering, in samenwerking met de huisartsen, de ACM en de zorgverzekeraars het gehele manifest te realiser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86<text:tab/><text:page-number text:select-page="current"/></text:p>
      </style:footer>
    </style:master-page>
    <style:master-page xmlns:sdu-fn="http://schema.sdu.nl/2011/07/functions" style:name="Landscape" style:page-layout-name="landscape-margin-text">
      <style:footer>
        <text:p text:style-name="footer">Tweede Kamer, vergaderjaar 2015-2016, 29 689,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Motie; Motie van het lid van Gerven over het realiseren van de eisen uit het manifest van het Actiecomité Het Roer Moet Om</dc:title>
    <meta:user-defined meta:name="OVERHEIDop.ParlID/DC.identifier">kst-29689-686</meta:user-defined>
    <meta:user-defined meta:name="OVERHEIDop.ondernummer">686</meta:user-defined>
    <meta:user-defined meta:name="DCTERMS.W3CDTF/DCTERMS.available">2016-03-04</meta:user-defined>
    <meta:user-defined meta:name="OVERHEIDop.KamerstukTypen/DC.type">Motie</meta:user-defined>
    <meta:user-defined meta:name="OVERHEIDop.dossiernummer">29689</meta:user-defined>
    <meta:user-defined meta:name="OVERHEIDop.documenttitel">Motie van het lid van Gerven over het realiseren van de eisen uit het manifest van het Actiecomité Het Roer Moet Om</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van Gerven over het realiseren van de eisen uit het manifest van het Actiecomité Het Roer Moet Om</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