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68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685
      <text:tab/>MOTIE VAN HET LID VAN GERVEN</text:h>
      <text:p text:style-name="ifm_p_ifm">Voorgesteld 3 maart 2016</text:p>
      <text:p text:style-name="ifm_p_mt.3.76mm_ifm">De Kamer,</text:p>
      <text:p text:style-name="ifm_p_mt.3.76mm_ifm">gehoord de beraadslaging,</text:p>
      <text:p text:style-name="ifm_p_mt.3.76mm_ifm">spreekt uit dat de zorgverzekeraars niet gaan over het vaststellen van de kwaliteit van zorg, maar puur een uitvoerende taak hebben;</text:p>
      <text:p text:style-name="ifm_p_mt.3.76mm_ifm">verzoekt de regering, besluiten over de kwaliteit van zorg weg te halen bij de zorgverzekeraars en volledig bij de beroepsgroepen te legg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89, nr. 6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89, nr. 6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Herziening Zorgstelsel; Motie; Motie van het lid van Gerven over besluiten over de kwaliteit van de zorg volledig bij de beroepsgroepen leggen</dc:title>
    <meta:user-defined meta:name="OVERHEIDop.ParlID/DC.identifier">kst-29689-685</meta:user-defined>
    <meta:user-defined meta:name="OVERHEIDop.ondernummer">685</meta:user-defined>
    <meta:user-defined meta:name="DCTERMS.W3CDTF/DCTERMS.available">2016-03-04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van Gerven over besluiten over de kwaliteit van de zorg volledig bij de beroepsgroepen leggen</meta:user-defined>
    <meta:user-defined meta:name="OVERHEIDop.Parlementair/DC.type">Kamerstuk</meta:user-defined>
    <meta:user-defined meta:name="OVERHEIDop.indiener">H.P.J. van Gerven</meta:user-defined>
    <meta:user-defined meta:name="OVERHEIDop.vergaderjaar">2015-2016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van Gerven over besluiten over de kwaliteit van de zorg volledig bij de beroepsgroepen leg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