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681
      <text:tab/>BRIEF VAN DE MINISTER VAN VOLKSGEZONDHEID, WELZIJN EN SPORT</text:h>
      <text:p text:style-name="ifm_p_mt.3.76mm_ifm">Aan de Voorzitter van de Tweede Kamer der Staten-Generaal</text:p>
      <text:p text:style-name="ifm_p_mt.3.76mm_ifm">Den Haag, 12 januari 2016</text:p>
      <text:p text:style-name="ifm_p_mt.3.76mm_ifm">Bijgaand ontvangt u het rapport telefonische informatieverstrekking zorgverzekeraars inclusief de bijlage «Gestelde vragen bij Kwaliteitsonderzoek telefonische informatie zorgverzekeraars»<text:note text:id="ID-660202-d36e6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Als bijlage treft u verder aan de brief d.d. 14 december 2015 van de NZa waarmee het rapport aan mij is aangeboden<text:note text:id="ID-660202-d36e77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ifm">Het is mijn voornemen mijn reactie op het rapport van de NZa in het voorjaar van 2016 aan u aan te bied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Brief regering; Aanbieding rapport telefonische informatieverstrekking zorgverzekeraars</dc:title>
    <meta:user-defined meta:name="OVERHEIDop.ParlID/DC.identifier">kst-29689-681</meta:user-defined>
    <meta:user-defined meta:name="OVERHEIDop.ondernummer">681</meta:user-defined>
    <meta:user-defined meta:name="DCTERMS.W3CDTF/DCTERMS.available">2016-01-13</meta:user-defined>
    <meta:user-defined meta:name="OVERHEIDop.KamerstukTypen/DC.type">Brief</meta:user-defined>
    <meta:user-defined meta:name="OVERHEIDop.dossiernummer">29689</meta:user-defined>
    <meta:user-defined meta:name="OVERHEIDop.documenttitel">Aanbieding rapport telefonische informatieverstrekking zorgverzekeraars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Aanbieding rapport telefonische informatieverstrekking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