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71
      <text:tab/>MOTIE VAN HET LID DIK-FABER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constaterende dat zorgverzekeraars in hun voorwaarden voor een Zorgverzekeringswet-persoonsgebonden budget (Zwv-pgb) hebben opgenomen dat een persoonsgebonden budget alleen mogelijk is wanneer zorg niet-planbaar is,</text:p>
      <text:p text:style-name="ifm_p_mt.3.76mm_ifm">overwegende dat verzekerden ervaren dat zorgverzekeraars een te brede definitie hanteren van planbare zorg;</text:p>
      <text:p text:style-name="ifm_p_mt.3.76mm_ifm">verzoekt de regering, een quickscan onder zorgverzekeraars uit te voeren en de Kamer voor de wetsbehandeling voor het implementeren van een Zorgverzekeringswet-persoonsgebonden budget te informeren over de wijze waarop zorgverzekeraars in de praktijk invulling geven aan de definitie van planbare en niet-planbare zor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Dik-Faber over de invulling door zorgverzekeraars van de definitie van planbare en niet-planbare zorg</dc:title>
    <meta:user-defined meta:name="OVERHEIDop.ParlID/DC.identifier">kst-29689-671</meta:user-defined>
    <meta:user-defined meta:name="OVERHEIDop.ondernummer">671</meta:user-defined>
    <meta:user-defined meta:name="DCTERMS.W3CDTF/DCTERMS.available">2015-11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Dik-Faber over de invulling door zorgverzekeraars van de definitie van planbare en niet-planbare zorg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Dik-Faber over de invulling door zorgverzekeraars van de definitie van planbare en niet-planbar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