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68
      <text:tab/>MOTIE VAN DE LEDEN KLEVER EN AGEMA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constaterende dat tijdens de Nederlandse handelsmissie in China onder leiding van Z.K.H. Willem-Alexander, in aanwezigheid van de Staatssecretaris van VWS, een convenant is ondertekend met Chinese partners dat Buurtzorg Nederland teams gaat oprichten in China, Taiwan, Singapore en Korea;</text:p>
      <text:p text:style-name="ifm_p_mt.3.76mm_ifm">overwegende dat dit Nederlandse model inmiddels door meerdere landen overgenomen is;</text:p>
      <text:p text:style-name="ifm_p_mt.3.76mm_ifm">overwegende dat Nederlandse wijkverpleegkundigen nog steeds moeten werken met een bureaucratisch overlegsysteem van sociale wijkzorgteams en met vier producten voor verpleging en verzorging met verschillende prijzen;</text:p>
      <text:p text:style-name="ifm_p_mt.3.76mm_ifm">verzoekt de regering, de werkwijze van Buurtzorg Nederland (één product voor één prijs) als standaard te nemen voor de verpleging en verzorging,</text:p>
      <text:p text:style-name="ifm_p_mt.3.76mm_ifm">en gaat over tot de orde van de dag.</text:p>
      <text:p text:style-name="ifm_p_mt.3.76mm_ifm">Klev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de leden Klever en Agema over de werkwijze van Buurtzorg Nederland als standaard</dc:title>
    <meta:user-defined meta:name="OVERHEIDop.ParlID/DC.identifier">kst-29689-668</meta:user-defined>
    <meta:user-defined meta:name="OVERHEIDop.ondernummer">668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Klever en Agema over de werkwijze van Buurtzorg Nederland als standaard</meta:user-defined>
    <meta:user-defined meta:name="OVERHEIDop.Parlementair/DC.type">Kamerstuk</meta:user-defined>
    <meta:user-defined meta:name="OVERHEIDop.indiener">M. Agema</meta:user-defined>
    <meta:user-defined meta:name="OVERHEIDop.indiener">R.J. Klever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Klever en Agema over de werkwijze van Buurtzorg Nederland als stand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