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67
      <text:tab/>MOTIE VAN HET LID WOLBERT</text:h>
      <text:p text:style-name="ifm_p_ifm">Voorgesteld 10 november 2015</text:p>
      <text:p text:style-name="ifm_p_mt.3.76mm_ifm">De Kamer,</text:p>
      <text:p text:style-name="ifm_p_mt.3.76mm_ifm">gehoord de beraadslaging,</text:p>
      <text:p text:style-name="ifm_p_mt.3.76mm_ifm">van mening dat patiënten tijdig wijkverpleging moeten krijgen als dat nodig is en daarbij geen belemmeringen mogen ondervinden;</text:p>
      <text:p text:style-name="ifm_p_ifm">constaterende dat zorgverzekeraars en aanbieders van wijkverpleging pas in gesprek gaan als er budgetkrapte dreigt;</text:p>
      <text:p text:style-name="ifm_p_mt.3.76mm_ifm">van mening dat zorgverzekeraars en aanbieders zich proactiever moeten opstellen als het gecontracteerde budget gaat knellen;</text:p>
      <text:p text:style-name="ifm_p_mt.3.76mm_ifm">verzoekt de regering, te bewerkstelligen dat zorgverzekeraars en aanbieders met elkaar regionale samenwerkingsafspraken maken, zodat tijdig meer wijkverpleging kan worden ingekocht of patiënten direct weten waar zij tijdig terechtkunn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Wolbert over regionale samenwerkingsafspraken voor de inkoop van wijkverpleging</dc:title>
    <meta:user-defined meta:name="OVERHEIDop.ParlID/DC.identifier">kst-29689-667</meta:user-defined>
    <meta:user-defined meta:name="OVERHEIDop.ondernummer">667</meta:user-defined>
    <meta:user-defined meta:name="DCTERMS.W3CDTF/DCTERMS.available">2015-11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Wolbert over regionale samenwerkingsafspraken voor de inkoop van wijkverpleging</meta:user-defined>
    <meta:user-defined meta:name="OVERHEIDop.Parlementair/DC.type">Kamerstuk</meta:user-defined>
    <meta:user-defined meta:name="OVERHEIDop.indiener">A.G. Wolber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Wolbert over regionale samenwerkingsafspraken voor de inkoop van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