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66
      <text:tab/>MOTIE VAN HET LID WOLBERT</text:h>
      <text:p text:style-name="ifm_p_ifm">Voorgesteld 10 november 2015</text:p>
      <text:p text:style-name="ifm_p_mt.3.76mm_ifm">De Kamer,</text:p>
      <text:p text:style-name="ifm_p_mt.3.76mm_ifm">gehoord de beraadslaging,</text:p>
      <text:p text:style-name="ifm_p_mt.3.76mm_ifm">overwegende dat wijkverpleging in het basispakket zit en zorgverzekeraars zorgplicht hebben;</text:p>
      <text:p text:style-name="ifm_p_mt.3.76mm_ifm">constaterende dat er patiënten in het ziekenhuis moesten sterven doordat zij niet tijdig terminale thuiszorg kregen;</text:p>
      <text:p text:style-name="ifm_p_ifm">van mening dat er voor terminale patiënten direct thuiszorg beschikbaar moet zijn;</text:p>
      <text:p text:style-name="ifm_p_mt.3.76mm_ifm">verzoekt de regering, te bewerkstelligen dat iedere terminale patiënt thuis kan sterven als hij/zij dat wenst, en samen met zorgverzekeraars en aanbieders ervoor te zorgen dat patiënten en naasten bij het regelen van tijdige terminale thuiszorg geen belemmeringen ondervinden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Wolbert over geen belemmeringen voor tijdige terminale thuiszorg</dc:title>
    <meta:user-defined meta:name="OVERHEIDop.ParlID/DC.identifier">kst-29689-666</meta:user-defined>
    <meta:user-defined meta:name="OVERHEIDop.ondernummer">666</meta:user-defined>
    <meta:user-defined meta:name="DCTERMS.W3CDTF/DCTERMS.available">2015-11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Wolbert over geen belemmeringen voor tijdige terminale thuiszorg</meta:user-defined>
    <meta:user-defined meta:name="OVERHEIDop.Parlementair/DC.type">Kamerstuk</meta:user-defined>
    <meta:user-defined meta:name="OVERHEIDop.indiener">A.G. Wolber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Wolbert over geen belemmeringen voor tijdige terminale t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