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656
      <text:tab/>MOTIE VAN HET LID PIA DIJKSTRA</text:h>
      <text:p text:style-name="ifm_p_ifm">Voorgesteld 30 september 2015</text:p>
      <text:p text:style-name="ifm_p_mt.3.76mm_ifm">De Kamer,</text:p>
      <text:p text:style-name="ifm_p_mt.3.76mm_ifm">gehoord de beraadslaging,</text:p>
      <text:p text:style-name="ifm_p_mt.3.76mm_ifm">constaterende dat in het hoofdlijnenakkoord is afgesproken dat ziekenhuizen een groeinorm van maximaal 1% zullen nastreven;</text:p>
      <text:p text:style-name="ifm_p_mt.3.76mm_ifm">constaterende dat de Minister de mogelijkheid heeft om het macrobeheersinstrument (MBI) in te zetten, wanneer deze norm wordt overschreden;</text:p>
      <text:p text:style-name="ifm_p_mt.3.76mm_ifm">constaterende dat er steeds meer dure geneesmiddelen op de markt komen;</text:p>
      <text:p text:style-name="ifm_p_mt.3.76mm_ifm">van mening dat hierdoor het risico ontstaat dat ziekenhuizen naast de kosten voor de dure geneesmiddelen, die zij moeten voorschrijven om aan hun zorgplicht te voldoen, nog met extra kosten te maken krijgen wanneer zij via het MBI een boete opgelegd krijgen voor het overschrijden van de norm, waarmee ze dus in feite dubbel gestraft worden;</text:p>
      <text:p text:style-name="ifm_p_mt.3.76mm_ifm">van mening dat het risico bestaat dat de patiënt hier de dupe van wordt en dat dit te allen tijde voorkomen moet worden;</text:p>
      <text:p text:style-name="ifm_p_mt.3.76mm_ifm">verzoekt de regering, in specifieke gevallen, wanneer gedegen onderbouwd en beargumenteerd is dat de overschrijding gerelateerd is aan de inzet van middelen om patiënten te voorzien van dure geneesmiddelen, ziekenhuizen toe te staan de groeinorm van 1% te overschrijden en in dat geval niet het MBI in te zett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56<text:tab/><text:page-number text:select-page="current"/></text:p>
      </style:footer>
    </style:master-page>
    <style:master-page xmlns:sdu-fn="http://schema.sdu.nl/2011/07/functions" style:name="Landscape" style:page-layout-name="landscape-margin-text">
      <style:footer>
        <text:p text:style-name="footer">Tweede Kamer, vergaderjaar 2015-2016, 29 689,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Pia Dijkstra over in specifiek gevallen toestaan dat de 1%-groeinorm wordt overschreden</dc:title>
    <meta:user-defined meta:name="OVERHEIDop.ParlID/DC.identifier">kst-29689-656</meta:user-defined>
    <meta:user-defined meta:name="OVERHEIDop.ondernummer">656</meta:user-defined>
    <meta:user-defined meta:name="DCTERMS.W3CDTF/DCTERMS.available">2015-10-01</meta:user-defined>
    <meta:user-defined meta:name="OVERHEIDop.KamerstukTypen/DC.type">Motie</meta:user-defined>
    <meta:user-defined meta:name="OVERHEIDop.dossiernummer">29689</meta:user-defined>
    <meta:user-defined meta:name="OVERHEIDop.documenttitel">Motie van het lid Pia Dijkstra over in specifiek gevallen toestaan dat de 1%-groeinorm wordt overschreden</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ia Dijkstra over in specifiek gevallen toestaan dat de 1%-groeinorm wordt overschred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