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12.26pt_mt.7.52mm_indent.-58.5mm_ifm" text:outline-level="1">29 477<text:tab/>Geneesmiddelenbeleid</text:h>
      <text:h text:style-name="ifm_p_font.bold_size.9.06pt_mt.18.8mm_indent.-58.5mm_ifm" text:outline-level="1">Nr. 636<text:tab/>BRIEF VAN DE MINISTER VAN VOLKSGEZONDHEID, WELZIJN EN SPORT</text:h>
      <text:p text:style-name="ifm_p_mt.3.76mm_ifm">Aan de Voorzitter van de Tweede Kamer der Staten-Generaal</text:p>
      <text:p text:style-name="ifm_p_mt.3.76mm_ifm">Den Haag, 2 juli 2015</text:p>
      <text:p text:style-name="ifm_p_mt.3.76mm_ifm">Op 5 februari heb ik het KWF gevraagd aan mij advies uit te brengen. Op 2 juli heeft het KWF dit advies uitgebracht. Hierbij stuur ik u het rapport van de KWF «Effectieve nieuwe middelen tegen kanker, maar het financieringssysteem kraakt»<text:note text:id="ID-544290-d36e80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6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6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Zorgstelsel; Brief regering; Aanbieding van het rapport van de KWF ‘Effectieve nieuwe middelen tegen kanker, maar het financieringssysteem kraakt’</dc:title>
    <meta:user-defined meta:name="OVERHEIDop.ParlID/DC.identifier">kst-29689-636</meta:user-defined>
    <meta:user-defined meta:name="OVERHEIDop.ondernummer">636</meta:user-defined>
    <meta:user-defined meta:name="DCTERMS.W3CDTF/DCTERMS.available">2015-07-07</meta:user-defined>
    <meta:user-defined meta:name="OVERHEIDop.KamerstukTypen/DC.type">Brief</meta:user-defined>
    <meta:user-defined meta:name="OVERHEIDop.dossiernummer">29689;29477</meta:user-defined>
    <meta:user-defined meta:name="OVERHEIDop.documenttitel">Aanbieding van het rapport van de KWF ‘Effectieve nieuwe middelen tegen kanker, maar het financieringssysteem kraakt’</meta:user-defined>
    <meta:user-defined meta:name="OVERHEIDop.Parlementair/DC.type">Kamerstuk</meta:user-defined>
    <meta:user-defined meta:name="OVERHEIDop.indiener">E.I. Schippers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Aanbieding van het rapport van de KWF ‘Effectieve nieuwe middelen tegen kanker, maar het financieringssysteem kraakt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