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 </text:h>
      <text:h text:style-name="ifm_p_font.bold_size.9.06pt_mt.18.8mm_indent.-58.5mm_ifm" text:outline-level="1">Nr. 629
      <text:tab/>MOTIE VAN HET LID LEIJTEN</text:h>
      <text:p text:style-name="ifm_p_ifm">Voorgesteld 2 juli 2015</text:p>
      <text:p text:style-name="ifm_p_mt.3.76mm_ifm">De Kamer,</text:p>
      <text:p text:style-name="ifm_p_mt.3.76mm_ifm">gehoord de beraadslaging,</text:p>
      <text:p text:style-name="ifm_p_mt.3.76mm_ifm">constaterende dat Achmea een aanbesteding is gestart in Utrecht, Zwolle en Hardenberg voor een pilot in de wijkverpleging waarin per wijk uiteindelijk één zorgaanbieder de wijkverpleging mag bieden;</text:p>
      <text:p text:style-name="ifm_p_mt.3.76mm_ifm">constaterende dat in de vereisten staat dat een zorgaanbieder alle leveringsvormen moet bieden om de aanbesteding te kunnen winnen en dat dit voor kleine aanbieders of zzp'ers een onmogelijke eis is;</text:p>
      <text:p text:style-name="ifm_p_mt.3.76mm_ifm">van mening dat door deze pilot vele patiënten hun vaste wijkverpleegkundige kunnen verliezen, of moeten overstappen naar een andere zorgverzekeraar;</text:p>
      <text:p text:style-name="ifm_p_mt.3.76mm_ifm">van mening dat in deze pilot de inkoopmacht volledig doorslaat en niet inzichtelijk gemaakt kan worden of er voor een aanbieder gekozen wordt om de kwaliteit of om de prijs;</text:p>
      <text:p text:style-name="ifm_p_mt.3.76mm_ifm">constaterende dat als de pilot mislukt de hele situatie in de wijken overhoop is gehaald en moeilijk weer in de oude situatie is te herstellen, simpelweg omdat niet gecontracteerde aanbieders zullen verdwijnen;</text:p>
      <text:p text:style-name="ifm_p_mt.3.76mm_ifm">verzoekt de regering, met een beroep op de continuïteit van de zorgverlening, per direct de aanbesteding van de Achmea-pilot stop te zett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29<text:tab/><text:page-number text:select-page="current"/></text:p>
      </style:footer>
    </style:master-page>
    <style:master-page xmlns:sdu-fn="http://schema.sdu.nl/2011/07/functions" style:name="Landscape" style:page-layout-name="landscape-margin-text">
      <style:footer>
        <text:p text:style-name="footer">Tweede Kamer, vergaderjaar 2014-2015, 29 689,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Motie; Motie van het lid Leijten over per direct stopzetten van de aanbesteding van de Achmea-pilot</dc:title>
    <meta:user-defined meta:name="OVERHEIDop.ParlID/DC.identifier">kst-29689-629</meta:user-defined>
    <meta:user-defined meta:name="OVERHEIDop.ondernummer">629</meta:user-defined>
    <meta:user-defined meta:name="DCTERMS.W3CDTF/DCTERMS.available">2015-07-06</meta:user-defined>
    <meta:user-defined meta:name="OVERHEIDop.KamerstukTypen/DC.type">Motie</meta:user-defined>
    <meta:user-defined meta:name="OVERHEIDop.dossiernummer">29689</meta:user-defined>
    <meta:user-defined meta:name="OVERHEIDop.documenttitel">Motie van het lid Leijten over per direct stopzetten van de aanbesteding van de Achmea-pilot</meta:user-defined>
    <meta:user-defined meta:name="OVERHEIDop.Parlementair/DC.type">Kamerstuk</meta:user-defined>
    <meta:user-defined meta:name="OVERHEIDop.indiener">R.M. Leijten</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Leijten over per direct stopzetten van de aanbesteding van de Achmea-pilot</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