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28
      <text:tab/>MOTIE VAN DE LEDEN LEIJTEN EN BRUINS SLO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Staatssecretaris voornemens is de inkoop van wijkverpleging bij representatie per 2016 te laten vervallen;</text:p>
      <text:p text:style-name="ifm_p_mt.3.76mm_ifm">constaterende dat het laten vervallen van representatie grote onzekerheid voor zorgaanbieders, wijkverpleegkundigen en cliënten met zich meebrengt en tot grote bureaucratie kan leiden;</text:p>
      <text:p text:style-name="ifm_p_mt.3.76mm_ifm">van mening dat het verstandig is om in 2016 als overgangsjaar stabiliteit in de inkoop te creëren;</text:p>
      <text:p text:style-name="ifm_p_mt.3.76mm_ifm">verzoekt de regering, het representatiemodel voor de inkoop van wijkverpleging te behouden,</text:p>
      <text:p text:style-name="ifm_p_mt.3.76mm_ifm">en gaat over tot de orde van de dag.</text:p>
      <text:p text:style-name="ifm_p_mt.3.76mm_ifm">Leijte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de leden Leijten en Bruins Slot over behouden van het representatiemodel voor de zorginkoop wijkverpleging</dc:title>
    <meta:user-defined meta:name="OVERHEIDop.ParlID/DC.identifier">kst-29689-628</meta:user-defined>
    <meta:user-defined meta:name="OVERHEIDop.ondernummer">628</meta:user-defined>
    <meta:user-defined meta:name="DCTERMS.W3CDTF/DCTERMS.available">2015-07-06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Leijten en Bruins Slot over behouden van het representatiemodel voor de zorginkoop wijkverpleging</meta:user-defined>
    <meta:user-defined meta:name="OVERHEIDop.Parlementair/DC.type">Kamerstuk</meta:user-defined>
    <meta:user-defined meta:name="OVERHEIDop.indiener">H.G.J. Bruins Slot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Leijten en Bruins Slot over behouden van het representatiemodel voor de zorginkoop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