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05
      <text:tab/>MOTIE VAN HET LID BRUINS SLOT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zorgverzekeraars maatschappelijke dienstverleners zijn die meer geld op de plank hebben liggen dan wettelijk vereist is;</text:p>
      <text:p text:style-name="ifm_p_mt.3.76mm_ifm">overwegende dat hierdoor deze financiële en maatschappelijke middelen niet direct besteed worden aan zorg of lagere premies;</text:p>
      <text:p text:style-name="ifm_p_mt.3.76mm_ifm">van mening dat er boven de wettelijke eisen voor reserves geen onnodige reserves moeten worden aangehouden;</text:p>
      <text:p text:style-name="ifm_p_mt.3.76mm_ifm">verzoekt de regering, vast te stellen dat zorgverzekeraars een bepaald maximum aan reserves mogen aanhoud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Bruins Slot over stellen van een maximum aan reserves van zorgverzekeraars</dc:title>
    <meta:user-defined meta:name="OVERHEIDop.ParlID/DC.identifier">kst-29689-605</meta:user-defined>
    <meta:user-defined meta:name="OVERHEIDop.ondernummer">605</meta:user-defined>
    <meta:user-defined meta:name="DCTERMS.W3CDTF/DCTERMS.available">2015-04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Bruins Slot over stellen van een maximum aan reserves van zorgverzekeraars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Bruins Slot over stellen van een maximum aan reserves van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