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04
      <text:tab/>MOTIE VAN HET LID PIA DIJKSTRA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de Minister onderzoekt in hoeverre huisartsen buiten de mededinging kunnen vallen;</text:p>
      <text:p text:style-name="ifm_p_mt.3.76mm_ifm">van mening dat stelselbreed de mededinging tegengesteld kan zijn aan zaken die we willen regelen, zoals bijvoorbeeld goede samenwerking;</text:p>
      <text:p text:style-name="ifm_p_mt.3.76mm_ifm">verzoekt de regering, te inventariseren waar de mededinging in het stelsel wringt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Pia Dijkstra over inventariseren waar mededinging wringt</dc:title>
    <meta:user-defined meta:name="OVERHEIDop.ParlID/DC.identifier">kst-29689-604</meta:user-defined>
    <meta:user-defined meta:name="OVERHEIDop.ondernummer">604</meta:user-defined>
    <meta:user-defined meta:name="DCTERMS.W3CDTF/DCTERMS.available">2015-04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inventariseren waar mededinging wringt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inventariseren waar mededinging wrin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