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03<text:tab/>MOTIE VAN HET LID PIA DIJKSTRA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er soms nog steeds goodwill gevraagd wordt bij huisartsen;</text:p>
      <text:p text:style-name="ifm_p_mt.3.76mm_ifm">van mening dat dit onwenselijk is;</text:p>
      <text:p text:style-name="ifm_p_mt.3.76mm_ifm">verzoekt de regering, te onderzoeken in hoeverre bij de overname van huisartsenpraktijken goodwill wordt betaald en, zo ja, maatregelen te treffen om hier direct een einde aan te mak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Pia Dijkstra over maatregelen tegen betalen van goodwill</dc:title>
    <meta:user-defined meta:name="OVERHEIDop.ParlID/DC.identifier">kst-29689-603</meta:user-defined>
    <meta:user-defined meta:name="OVERHEIDop.ondernummer">603</meta:user-defined>
    <meta:user-defined meta:name="DCTERMS.W3CDTF/DCTERMS.available">2015-04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maatregelen tegen betalen van goodwill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maatregelen tegen betalen van goodwil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