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60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601
      <text:tab/>MOTIE VAN HET LID LEIJTEN</text:h>
      <text:p text:style-name="ifm_p_ifm">Voorgesteld 22 april 2015</text:p>
      <text:p text:style-name="ifm_p_mt.3.76mm_ifm">De Kamer,</text:p>
      <text:p text:style-name="ifm_p_mt.3.76mm_ifm">gehoord de beraadslaging,</text:p>
      <text:p text:style-name="ifm_p_mt.3.76mm_ifm">constaterende dat huisartsen zwaar gebukt gaan onder bureaucratie en bemoeizucht van zorgverzekeraars;</text:p>
      <text:p text:style-name="ifm_p_mt.3.76mm_ifm">van mening dat de zorgverzekeraars niet op de stoel van de huisartsen moeten gaan zitten;</text:p>
      <text:p text:style-name="ifm_p_mt.3.76mm_ifm">constaterende dat huisartsen vanwege de marktwerking in de Zorgverzekeringswet niet optimaal kunnen samenwerken;</text:p>
      <text:p text:style-name="ifm_p_mt.3.76mm_ifm">verzoekt de regering, te regelen dat de marktwerking niet van toepassing wordt verklaard op de huisartsenzorg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89, nr. 6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89, nr. 6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erziening Zorgstelsel; Motie; Motie van het lid Leijten over marktwerking niet van toepassing verklaren op de huisartsenzorg</dc:title>
    <meta:user-defined meta:name="OVERHEIDop.ParlID/DC.identifier">kst-29689-601</meta:user-defined>
    <meta:user-defined meta:name="OVERHEIDop.ondernummer">601</meta:user-defined>
    <meta:user-defined meta:name="DCTERMS.W3CDTF/DCTERMS.available">2015-04-23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Leijten over marktwerking niet van toepassing verklaren op de huisartsenzorg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Leijten over marktwerking niet van toepassing verklaren op de huisartsen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