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8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583
      <text:tab/>GEWIJZIGDE MOTIE VAN HET LID DIK-FABER TER VERVANGING VAN DIE GEDRUKT ONDER NR. 573</text:h>
      <text:p text:style-name="ifm_p_ifm">Voorgesteld 3 februari 2015</text:p>
      <text:p text:style-name="ifm_p_mt.3.76mm_ifm">De Kamer,</text:p>
      <text:p text:style-name="ifm_p_mt.3.76mm_ifm">gehoord de beraadslaging,</text:p>
      <text:p text:style-name="ifm_p_mt.3.76mm_ifm">constaterende dat er geen onafhankelijke vergelijkingssites voor zorgverzekeringen bestaan;</text:p>
      <text:p text:style-name="ifm_p_mt.3.76mm_ifm">overwegende dat het van groot belang is dat mensen onafhankelijk en zorgvuldig geïnformeerd worden over de polis die zij kiezen;</text:p>
      <text:p text:style-name="ifm_p_mt.3.76mm_ifm">verzoekt de regering, te waarborgen dat er tenminste één onafhankelijke en betrouwbare vergelijkingssite voor zorgverzekeringen bestaat, waarbij (in)directe belangen, provisies etc. zijn uitgeslot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5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5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erziening Zorgstelsel; Gewijzigde motie (nader); Gewijzigde motie van het lid Dik-Faber (t.v.v. 29689, nr.573) over een onafhankelijke vergelijkingssite voor zorgverzekeringen</dc:title>
    <meta:user-defined meta:name="OVERHEIDop.ParlID/DC.identifier">kst-29689-583</meta:user-defined>
    <meta:user-defined meta:name="OVERHEIDop.ondernummer">583</meta:user-defined>
    <meta:user-defined meta:name="DCTERMS.W3CDTF/DCTERMS.available">2015-02-05</meta:user-defined>
    <meta:user-defined meta:name="OVERHEIDop.KamerstukTypen/DC.type">Motie</meta:user-defined>
    <meta:user-defined meta:name="OVERHEIDop.dossiernummer">29689</meta:user-defined>
    <meta:user-defined meta:name="OVERHEIDop.documenttitel">Gewijzigde motie van het lid Dik-Faber (t.v.v. 29689, nr.573) over een onafhankelijke vergelijkingssite voor zorgverzekeringen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Gewijzigde motie (nader); Gewijzigde motie van het lid Dik-Faber (t.v.v. 29689, nr.573) over een onafhankelijke vergelijkingssite voor zorgverze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