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58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580<text:tab/>GEWIJZIGDE MOTIE VAN DE LEDEN LEIJTEN EN DIK-FABER TER VERVANGING VAN DIE GEDRUKT ONDER NR. 568</text:h>
      <text:p text:style-name="ifm_p_ifm">Voorgesteld 3 februari 2015</text:p>
      <text:p text:style-name="ifm_p_mt.3.76mm_ifm">De Kamer,</text:p>
      <text:p text:style-name="ifm_p_mt.3.76mm_ifm">gehoord de beraadslaging,</text:p>
      <text:p text:style-name="ifm_p_mt.3.76mm_ifm">overwegende dat er bij de inkoop van huisartsenzorg conflicten zijn ontstaan tussen huisartsen en zorgverzekeraars, waarbij huisartsen zich in verband met de Mededingingswet niet mochten verenigen;</text:p>
      <text:p text:style-name="ifm_p_mt.3.76mm_ifm">verzoekt de regering, te onderzoeken of er voor huisartsen een uitzondering op de Mededingingswet mogelijk is, zoals ook is vormgegeven in de beleidsregel Mededinging en Duurzaamheid,</text:p>
      <text:p text:style-name="ifm_p_mt.3.76mm_ifm">en gaat over tot de orde van de dag.</text:p>
      <text:p text:style-name="ifm_p_mt.3.76mm_ifm">Leijten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89, nr. 5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89, nr. 5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Herziening Zorgstelsel; Gewijzigde motie (nader); Gewijzigde motie van de leden Leijten en Dik-Faber (29689, nr. 568) over een uitzondering voor huisartsen op de Mededingingswet</dc:title>
    <meta:user-defined meta:name="OVERHEIDop.ParlID/DC.identifier">kst-29689-580</meta:user-defined>
    <meta:user-defined meta:name="OVERHEIDop.ondernummer">580</meta:user-defined>
    <meta:user-defined meta:name="DCTERMS.W3CDTF/DCTERMS.available">2015-02-05</meta:user-defined>
    <meta:user-defined meta:name="OVERHEIDop.KamerstukTypen/DC.type">Motie</meta:user-defined>
    <meta:user-defined meta:name="OVERHEIDop.dossiernummer">29689</meta:user-defined>
    <meta:user-defined meta:name="OVERHEIDop.documenttitel">Gewijzigde motie van de leden Leijten en Dik-Faber (29689, nr. 568) over een uitzondering voor huisartsen op de Mededingingswet</meta:user-defined>
    <meta:user-defined meta:name="OVERHEIDop.Parlementair/DC.type">Kamerstuk</meta:user-defined>
    <meta:user-defined meta:name="OVERHEIDop.indiener">R.K. Dik-Faber</meta:user-defined>
    <meta:user-defined meta:name="OVERHEIDop.indiener">R.M. Leijten</meta:user-defined>
    <meta:user-defined meta:name="OVERHEIDop.vergaderjaar">2014-2015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Gewijzigde motie (nader); Gewijzigde motie van de leden Leijten en Dik-Faber (29689, nr. 568) over een uitzondering voor huisartsen op de Mededingings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0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