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89-5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79<text:tab/>BRIEF VAN DE MINISTER VAN VOLKSGEZONDHEID, WELZIJN EN SPORT</text:h>
      <text:p text:style-name="ifm_p_mt.3.76mm_ifm">Aan de Voorzitter van de Tweede Kamer der Staten-Generaal</text:p>
      <text:p text:style-name="ifm_p_mt.3.76mm_ifm">Den Haag, 28 januari 2015</text:p>
      <text:p text:style-name="ifm_p_mt.3.76mm_ifm">In uw brief van 16 januari jl. verzoekt u mij om Uw Kamer voorafgaand aan de procedurevergadering van 28 januari 2015 mijn beleidsreactie te doen toekomen op de onderzoeksrapporten van de Nederlandse Zorgautoriteit (NZa) en de Autoriteit Consument en Markt (ACM) over vergelijkingssites.</text:p>
      <text:p text:style-name="ifm_p_mt.3.76mm_ifm">Ik heb Uw Kamer eerder toegezegd haar mijn beleidsreactie op zowel de rapporten van de NZa en de ACM als het persbericht van de AFM over vergelijkingssites, in februari van dit jaar toe te zenden (Kamerstuk 29 689, nr. 563). Aan deze toezegging zal ik zo spoedig mogelijk voldoen. Op Uw verzoek heb ik geprobeerd deze termijn te vervroegen, maar tot mijn spijt moet ik u melden dat dit niet mogelijk is gebleken.</text:p>
      <text:p text:style-name="ifm_p_mt.3.76mm_ifm">Dit heeft overigens geen invloed op de mogelijkheid voor consumenten om nog vóór 1 februari 2015 een nieuwe zorgverzekering af te sluiten. De oude <text:span text:style-name="ifm_span_font.underline_ifm">zorgverzekering</text:span> dient dan wel al vóór 1 januari te zijn opgezegd. Iemand is dan met terugwerkende kracht vanaf 1 januari verzekerd. Indien de consument zijn zorgverzekering tijdig heeft opgezegd en inmiddels een nieuwe zorgverzekering heeft afgesloten, dan geldt een wettelijke bedenktijd van 14 dagen. Vanaf het moment dat de goedkeuring van de nieuwe zorgverzekeraar is ontvangen, heeft de consument nog 14 dagen de tijd om zich te bedenken en toch over te stappen naar een andere zorgverzekeraar. Dit kan alleen tot en met 31 januari 2015.</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79<text:tab/><text:page-number text:select-page="current"/></text:p>
      </style:footer>
    </style:master-page>
    <style:master-page xmlns:sdu-fn="http://schema.sdu.nl/2011/07/functions" style:name="Landscape" style:page-layout-name="landscape-margin-text">
      <style:footer>
        <text:p text:style-name="footer">Tweede Kamer, vergaderjaar 2014-2015, 29 689,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Brief regering; Reactie op verzoek van de vaste commissie voor Volksgezondheid, Welzijn en Sport om toezending van een reactie op onderzoeksrapporten vergelijkingssites</dc:title>
    <meta:user-defined meta:name="OVERHEIDop.ParlID/DC.identifier">kst-29689-579</meta:user-defined>
    <meta:user-defined meta:name="OVERHEIDop.ondernummer">579</meta:user-defined>
    <meta:user-defined meta:name="DCTERMS.W3CDTF/DCTERMS.available">2015-02-04</meta:user-defined>
    <meta:user-defined meta:name="OVERHEIDop.KamerstukTypen/DC.type">Brief</meta:user-defined>
    <meta:user-defined meta:name="OVERHEIDop.dossiernummer">29689</meta:user-defined>
    <meta:user-defined meta:name="OVERHEIDop.documenttitel">Reactie op verzoek van de vaste commissie voor Volksgezondheid, Welzijn en Sport om toezending van een reactie op onderzoeksrapporten vergelijkingssite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verzoek van de vaste commissie voor Volksgezondheid, Welzijn en Sport om toezending van een reactie op onderzoeksrapporten vergelijkingssites</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