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 </text:h>
      <text:h text:style-name="ifm_p_font.bold_size.9.06pt_mt.18.8mm_indent.-58.5mm_ifm" text:outline-level="1">Nr. 574
      <text:tab/>MOTIE VAN HET LID ELLEMEET</text:h>
      <text:p text:style-name="ifm_p_ifm">Voorgesteld 29 januari 2015</text:p>
      <text:p text:style-name="ifm_p_mt.3.76mm_ifm">De Kamer,</text:p>
      <text:p text:style-name="ifm_p_mt.3.76mm_ifm">gehoord de beraadslaging,</text:p>
      <text:p text:style-name="ifm_p_mt.3.76mm_ifm">constaterende dat budgetpolissen de toegang van verzekerden tot zorg kunnen belemmeren;</text:p>
      <text:p text:style-name="ifm_p_mt.3.76mm_ifm">van mening dat veel mensen bij het afsluiten van de polis niet op de hoogte zijn van de beperkte toegang tot zorg of de beperkte vergoeding daarvan en dat dit neigt naar misleiding;</text:p>
      <text:p text:style-name="ifm_p_mt.3.76mm_ifm">van mening dat iedereen recht heeft op toegang tot goede en noodzakelijke zorg voor een redelijke vergoeding;</text:p>
      <text:p text:style-name="ifm_p_mt.3.76mm_ifm">verzoekt de regering, de budgetpolis te verbied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74<text:tab/><text:page-number text:select-page="current"/></text:p>
      </style:footer>
    </style:master-page>
    <style:master-page xmlns:sdu-fn="http://schema.sdu.nl/2011/07/functions" style:name="Landscape" style:page-layout-name="landscape-margin-text">
      <style:footer>
        <text:p text:style-name="footer">Tweede Kamer, vergaderjaar 2014-2015, 29 689,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Motie; Motie van het lid Ellemeet over het recht voor iedereen op goede zorg tegen een redelijke vergoeding</dc:title>
    <meta:user-defined meta:name="OVERHEIDop.ParlID/DC.identifier">kst-29689-574</meta:user-defined>
    <meta:user-defined meta:name="OVERHEIDop.ondernummer">574</meta:user-defined>
    <meta:user-defined meta:name="DCTERMS.W3CDTF/DCTERMS.available">2015-01-30</meta:user-defined>
    <meta:user-defined meta:name="OVERHEIDop.KamerstukTypen/DC.type">Motie</meta:user-defined>
    <meta:user-defined meta:name="OVERHEIDop.dossiernummer">29689</meta:user-defined>
    <meta:user-defined meta:name="OVERHEIDop.documenttitel">Motie van het lid Ellemeet over het recht voor iedereen op goede zorg tegen een redelijke vergoeding</meta:user-defined>
    <meta:user-defined meta:name="OVERHEIDop.Parlementair/DC.type">Kamerstuk</meta:user-defined>
    <meta:user-defined meta:name="OVERHEIDop.indiener">C.E. Ellemeet</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Ellemeet over het recht voor iedereen op goede zorg tegen een redelijke vergoeding</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