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73
      <text:tab/>MOTIE VAN HET LID DIK-FABER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er geen onafhankelijke vergelijkingssites voor zorgverzekeringen bestaan;</text:p>
      <text:p text:style-name="ifm_p_mt.3.76mm_ifm">overwegende dat het van groot belang is dat mensen onafhankelijk en zorgvuldig geïnformeerd worden over de polis die zij kiezen;</text:p>
      <text:p text:style-name="ifm_p_mt.3.76mm_ifm">verzoekt de regering, opdracht te geven tot een onafhankelijke vergelijkingssite voor zorgverzekerin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Dik-Faber over een onafhankelijke vergelijkingssite voor zorgverzekeringen</dc:title>
    <meta:user-defined meta:name="OVERHEIDop.ParlID/DC.identifier">kst-29689-573</meta:user-defined>
    <meta:user-defined meta:name="OVERHEIDop.ondernummer">573</meta:user-defined>
    <meta:user-defined meta:name="DCTERMS.W3CDTF/DCTERMS.available">2015-0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Dik-Faber over een onafhankelijke vergelijkingssite voor zorgverzekering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Dik-Faber over een onafhankelijke vergelijkingssite voor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