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569
      <text:tab/>MOTIE VAN HET LID LEIJTEN</text:h>
      <text:p text:style-name="ifm_p_ifm">Voorgesteld 29 januari 2015</text:p>
      <text:p text:style-name="ifm_p_mt.3.76mm_ifm">De Kamer,</text:p>
      <text:p text:style-name="ifm_p_mt.3.76mm_ifm">gehoord de beraadslaging,</text:p>
      <text:p text:style-name="ifm_p_mt.3.76mm_ifm">constaterende dat zorgverzekeraars nieuwe verzekerden lokken met cadeautjes;</text:p>
      <text:p text:style-name="ifm_p_mt.3.76mm_ifm">constaterende dat zij zich hierbij richten op lucratieve doelgroepen en zich zodoende schuldig maken aan risicoselectie;</text:p>
      <text:p text:style-name="ifm_p_mt.3.76mm_ifm">van mening dat lokkertjes verzekerden afleiden van de inhoud van de polis;</text:p>
      <text:p text:style-name="ifm_p_mt.3.76mm_ifm">verzoekt de regering, het zorgverzekeraars te verbieden cadeautjes weg te geven aan nieuwe verzekerd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Motie; Motie van het lid Leijten over het lokken van nieuwe verzekerden met cadeautjes</dc:title>
    <meta:user-defined meta:name="OVERHEIDop.ParlID/DC.identifier">kst-29689-569</meta:user-defined>
    <meta:user-defined meta:name="OVERHEIDop.ondernummer">569</meta:user-defined>
    <meta:user-defined meta:name="DCTERMS.W3CDTF/DCTERMS.available">2015-01-30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het lokken van nieuwe verzekerden met cadeautjes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het lokken van nieuwe verzekerden met cadeaut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