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5
      <text:tab/>BRIEF VAN DE MINISTER VAN VOLKSGEZONDHEID, WELZIJN EN SPORT</text:h>
      <text:p text:style-name="ifm_p_mt.3.76mm_ifm">Aan de Voorzitter van de Tweede Kamer der Staten-Generaal</text:p>
      <text:p text:style-name="ifm_p_mt.3.76mm_ifm">Den Haag, 20 januari 2015</text:p>
      <text:p text:style-name="ifm_p_mt.3.76mm_ifm">Hierbij zend ik u het rapport <text:span text:style-name="ifm_span_font.italic_ifm">«Second opinion in de Zorgverzekeringswet»</text:span> van het Zorginstituut Nederland (ZiNL)<text:note text:id="ID-450851-d36e78" text:note-class="footnote"><text:note-citation text:label="1 ">1</text:note-citation><text:note-body><text:p text:style-name="ifm_p_font.normal_size.6.93pt_mt..5mm_indent.-0.1161in_mleft.0.1161in_ifm">Raadpleegbaar via www.tweedekamer.nl</text:p></text:note-body></text:note>.</text:p>
      <text:p text:style-name="ifm_p_mt.3.76mm_ifm">Het ZiNL heeft dit rapport op mijn verzoek geschreven. Aanleiding voor mijn verzoek waren de reacties op de oproep die ik op 10 februari 2013 in het televisieprogramma «Buitenhof» aan partijen in de zorg en aan burgers heb gedaan om mee te denken over alternatieven voor pakketmaatregelen. In reacties op mijn oproep is een reeks van suggesties voor besparingsmogelijkheden gedaan, waaronder een beperking van de aanspraak op een second opinion.</text:p>
      <text:p text:style-name="ifm_p_mt.3.76mm_ifm">Net zoals een aantal andere suggesties is onderworpen aan nadere analyse, heb ik in dit geval het Zorginstituut gevraagd een rapport te maken over een mogelijke aanscherping van de voorwaarden voor vergoeding van de second opinion en verbetering van gepast gebruik daarvan.</text:p>
      <text:p text:style-name="ifm_p_mt.3.76mm_ifm">Ik neem de conclusie van het Zorginstituut over en handhaaf de huidige regeling. Ik zal ook geen eigen bijdrage invoeren. Wel zal ik de aanbevelingen voor gepast gebruik van de second opinion zorgvuldig bestud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5<text:tab/><text:page-number text:select-page="current"/></text:p>
      </style:footer>
    </style:master-page>
    <style:master-page xmlns:sdu-fn="http://schema.sdu.nl/2011/07/functions" style:name="Landscape" style:page-layout-name="landscape-margin-text">
      <style:footer>
        <text:p text:style-name="footer">Tweede Kamer, vergaderjaar 2014-2015, 29 689,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apport Zorginstituut Second opinion in de Zorgverzekeringswet</dc:title>
    <meta:user-defined meta:name="OVERHEIDop.ParlID/DC.identifier">kst-29689-565</meta:user-defined>
    <meta:user-defined meta:name="OVERHEIDop.ondernummer">565</meta:user-defined>
    <meta:user-defined meta:name="DCTERMS.W3CDTF/DCTERMS.available">2015-01-26</meta:user-defined>
    <meta:user-defined meta:name="OVERHEIDop.KamerstukTypen/DC.type">Brief</meta:user-defined>
    <meta:user-defined meta:name="OVERHEIDop.dossiernummer">29689</meta:user-defined>
    <meta:user-defined meta:name="OVERHEIDop.documenttitel">Rapport Zorginstituut Second opinion in de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Zorginstituut Second opinion in de Zorgverzekeringswet</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