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547
      <text:tab/>MOTIE VAN HET LID LEIJTEN </text:h>
      <text:p text:style-name="ifm_p_ifm">Voorgesteld 30 september 2014</text:p>
      <text:p text:style-name="ifm_p_mt.3.76mm_ifm">De Kamer,</text:p>
      <text:p text:style-name="ifm_p_mt.3.76mm_ifm">gehoord de beraadslaging,</text:p>
      <text:p text:style-name="ifm_p_mt.3.76mm_ifm">constaterende dat wijkverpleging (persoonlijke verzorging en verpleging thuis) per 1 januari onderdeel is van het basispakket van de zorgverzekering;</text:p>
      <text:p text:style-name="ifm_p_mt.3.76mm_ifm">constaterende dat 2015 een overgangsjaar is, waarin zorgverzekeraars de zorg inkopen zoals dat in 2014 via de AWBZ gebeurde;</text:p>
      <text:p text:style-name="ifm_p_mt.3.76mm_ifm">voorts constaterende dat er nog geen risicovereveningsmodel bestaat voor de wijkverpleging;</text:p>
      <text:p text:style-name="ifm_p_mt.3.76mm_ifm">verzoekt de regering, voor de wijkverpleging in 2015 de ex-postcompensatie op 100% te stell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erziening Zorgstelsel; Motie; Motie van het lid Leijten over op 100% stellen van de ex-postcompensatie voor de wijkverpleging in 2015</dc:title>
    <meta:user-defined meta:name="OVERHEIDop.ParlID/DC.identifier">kst-29689-547</meta:user-defined>
    <meta:user-defined meta:name="OVERHEIDop.ondernummer">547</meta:user-defined>
    <meta:user-defined meta:name="DCTERMS.W3CDTF/DCTERMS.available">2014-10-0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op 100% stellen van de ex-postcompensatie voor de wijkverpleging in 2015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op 100% stellen van de ex-postcompensatie voor de wijkverpleging in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