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8
      <text:tab/>MOTIE VAN DE LEDEN VAN GERVEN EN BRUINS SLOT</text:h>
      <text:p text:style-name="ifm_p_ifm">Voorgesteld 3 juli 2014</text:p>
      <text:p text:style-name="ifm_p_mt.3.76mm_ifm">De Kamer,</text:p>
      <text:p text:style-name="ifm_p_mt.3.76mm_ifm">gehoord de beraadslaging,</text:p>
      <text:p text:style-name="ifm_p_mt.3.76mm_ifm">constaterende dat toegang tot de geriatrische revalidatiezorg slechts kan plaatsvinden via een ziekenhuisbezoek;</text:p>
      <text:p text:style-name="ifm_p_mt.3.76mm_ifm">constaterende dat dit niet in lijn is met de aangenomen motie 29 689, nr. 460 die bepleit om in de veldnorm op te nemen dat direct doorverwijzing via de huisarts, eventueel met tussenkomst van de geriatrisch specialist, kan plaatsvinden als ziekenhuisopname evident overbodig is;</text:p>
      <text:p text:style-name="ifm_p_mt.3.76mm_ifm">van mening dat het niet nodig is om kwetsbare ouderen onnodig het ziekenhuis te laten bezoeken als een specialist ouderengeneeskunde uit de eerste lijn de indicatie stelt en dat dit ook tot lagere zorgkosten kan leiden;</text:p>
      <text:p text:style-name="ifm_p_mt.3.76mm_ifm">spreekt uit dat als een specialist ouderengeneeskunde geriatrische revalidatiezorg noodzakelijk acht, deze zorg dient te worden vergoed,</text:p>
      <text:p text:style-name="ifm_p_mt.3.76mm_ifm">en gaat over tot de orde van de dag.</text:p>
      <text:p text:style-name="ifm_p_mt.3.76mm_ifm">Van Gerv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8<text:tab/><text:page-number text:select-page="current"/></text:p>
      </style:footer>
    </style:master-page>
    <style:master-page xmlns:sdu-fn="http://schema.sdu.nl/2011/07/functions" style:name="Landscape" style:page-layout-name="landscape-margin-text">
      <style:footer>
        <text:p text:style-name="footer">Tweede Kamer, vergaderjaar 2013-2014, 29 689,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de leden Van Gerven en Bruins Slot over vergoeden van geriatrische revalidatiezorg als een specialist ouderengeneeskunde dit noodzakelijk acht</dc:title>
    <meta:user-defined meta:name="OVERHEIDop.ParlID/DC.identifier">kst-29689-528</meta:user-defined>
    <meta:user-defined meta:name="OVERHEIDop.ondernummer">528</meta:user-defined>
    <meta:user-defined meta:name="DCTERMS.W3CDTF/DCTERMS.available">2014-07-08</meta:user-defined>
    <meta:user-defined meta:name="OVERHEIDop.KamerstukTypen/DC.type">Motie</meta:user-defined>
    <meta:user-defined meta:name="OVERHEIDop.dossiernummer">29689</meta:user-defined>
    <meta:user-defined meta:name="OVERHEIDop.documenttitel">Motie van de leden Van Gerven en Bruins Slot over vergoeden van geriatrische revalidatiezorg als een specialist ouderengeneeskunde dit noodzakelijk acht</meta:user-defined>
    <meta:user-defined meta:name="OVERHEIDop.Parlementair/DC.type">Kamerstuk</meta:user-defined>
    <meta:user-defined meta:name="OVERHEIDop.indiener">H.G.J. Bruins Slot</meta:user-defined>
    <meta:user-defined meta:name="OVERHEIDop.indiener">H.P.J. van Gerven</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Van Gerven en Bruins Slot over vergoeden van geriatrische revalidatiezorg als een specialist ouderengeneeskunde dit noodzakelijk ach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