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27
      <text:tab/>MOTIE VAN HET LID VAN GERVEN</text:h>
      <text:p text:style-name="ifm_p_ifm">Voorgesteld 3 juli 2014</text:p>
      <text:p text:style-name="ifm_p_mt.3.76mm_ifm">De Kamer,</text:p>
      <text:p text:style-name="ifm_p_mt.3.76mm_ifm">gehoord de beraadslaging,</text:p>
      <text:p text:style-name="ifm_p_mt.3.76mm_ifm">constaterende dat de kosten van dure kankergeneesmiddelen bij ongewijzigd beleid de komende jaren explosief zullen stijgen;</text:p>
      <text:p text:style-name="ifm_p_mt.3.76mm_ifm">van mening dat inkoop van geneesmiddelen beter en efficiënter kan door dit centraal en in samenwerking met zorgverzekeraars te organiseren;</text:p>
      <text:p text:style-name="ifm_p_mt.3.76mm_ifm">van mening dat kankergeneesmiddelen zonder onderscheid des persoons beschikbaar moeten blijven;</text:p>
      <text:p text:style-name="ifm_p_mt.3.76mm_ifm">van mening dat met het centraal inkopen van geneesmiddelen postcodegeneeskunde en rechtsongelijkheid voor patiënten per ziekenhuis voorkomen wordt;</text:p>
      <text:p text:style-name="ifm_p_mt.3.76mm_ifm">roept de regering op, onafhankelijk onderzoek te doen naar de reële kostprijs van dergelijke geneesmiddelen en naar efficiëntere inkoop van medicijnen door dit centraal en in samenwerking met zorgverzekeraars te organiser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27<text:tab/><text:page-number text:select-page="current"/></text:p>
      </style:footer>
    </style:master-page>
    <style:master-page xmlns:sdu-fn="http://schema.sdu.nl/2011/07/functions" style:name="Landscape" style:page-layout-name="landscape-margin-text">
      <style:footer>
        <text:p text:style-name="footer">Tweede Kamer, vergaderjaar 2013-2014, 29 689,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Motie; Motie van het lid Van Gerven over onafhankelijk onderzoek naar de reële kostprijs van kankergeneesmiddelen</dc:title>
    <meta:user-defined meta:name="OVERHEIDop.ParlID/DC.identifier">kst-29689-527</meta:user-defined>
    <meta:user-defined meta:name="OVERHEIDop.ondernummer">527</meta:user-defined>
    <meta:user-defined meta:name="DCTERMS.W3CDTF/DCTERMS.available">2014-07-08</meta:user-defined>
    <meta:user-defined meta:name="OVERHEIDop.KamerstukTypen/DC.type">Motie</meta:user-defined>
    <meta:user-defined meta:name="OVERHEIDop.dossiernummer">29689</meta:user-defined>
    <meta:user-defined meta:name="OVERHEIDop.documenttitel">Motie van het lid Van Gerven over onafhankelijk onderzoek naar de reële kostprijs van kankergeneesmiddelen</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Van Gerven over onafhankelijk onderzoek naar de reële kostprijs van kankergeneesmiddelen</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