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525
      <text:tab/>MOTIE VAN DE LEDEN PIA DIJKSTRA EN BERGKAMP</text:h>
      <text:p text:style-name="ifm_p_ifm">Voorgesteld 3 juli 2014</text:p>
      <text:p text:style-name="ifm_p_mt.3.76mm_ifm">De Kamer,</text:p>
      <text:p text:style-name="ifm_p_mt.3.76mm_ifm">gehoord de beraadslaging,</text:p>
      <text:p text:style-name="ifm_p_mt.3.76mm_ifm">overwegende dat het cruciaal is, de besluitvorming rond de overheveling van de langdurige ggz voor het einde van de zomer af te ronden om zodoende cliënten tijdig duidelijkheid te geven en partijen voldoende tijd te geven om de inkoop voor 2015 vorm te geven;</text:p>
      <text:p text:style-name="ifm_p_mt.3.76mm_ifm">overwegende dat dient te worden voorkomen dat in korte tijd meerdere malen met kwetsbare cliënten wordt geschoven;</text:p>
      <text:p text:style-name="ifm_p_mt.3.76mm_ifm">verzoekt de regering, de driejaarsgrens niet te laten gelden voor mensen die op 31 december 2014 al een zzp GGZ-B hebben in de AWBZ, maar deze mensen op 1 januari 2015 rechtstreeks over te laten gaan naar de Wlz,</text:p>
      <text:p text:style-name="ifm_p_mt.3.76mm_ifm">en gaat over tot de orde van de dag.</text:p>
      <text:p text:style-name="ifm_p_mt.3.76mm_ifm">Pia Dijkstra</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25<text:tab/><text:page-number text:select-page="current"/></text:p>
      </style:footer>
    </style:master-page>
    <style:master-page xmlns:sdu-fn="http://schema.sdu.nl/2011/07/functions" style:name="Landscape" style:page-layout-name="landscape-margin-text">
      <style:footer>
        <text:p text:style-name="footer">Tweede Kamer, vergaderjaar 2013-2014, 29 689,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Motie; Motie van de leden Pia Dijkstra en Bergkamp over niet laten gelden van de driejaarsgrens voor mensen die op 31 december 2014 al een zzp GGZ B hebben</dc:title>
    <meta:user-defined meta:name="OVERHEIDop.ParlID/DC.identifier">kst-29689-525</meta:user-defined>
    <meta:user-defined meta:name="OVERHEIDop.ondernummer">525</meta:user-defined>
    <meta:user-defined meta:name="DCTERMS.W3CDTF/DCTERMS.available">2014-07-08</meta:user-defined>
    <meta:user-defined meta:name="OVERHEIDop.KamerstukTypen/DC.type">Motie</meta:user-defined>
    <meta:user-defined meta:name="OVERHEIDop.dossiernummer">29689</meta:user-defined>
    <meta:user-defined meta:name="OVERHEIDop.documenttitel">Motie van de leden Pia Dijkstra en Bergkamp over niet laten gelden van de driejaarsgrens voor mensen die op 31 december 2014 al een zzp GGZ B hebben</meta:user-defined>
    <meta:user-defined meta:name="OVERHEIDop.Parlementair/DC.type">Kamerstuk</meta:user-defined>
    <meta:user-defined meta:name="OVERHEIDop.indiener">V.A. Bergkamp</meta:user-defined>
    <meta:user-defined meta:name="OVERHEIDop.indiener">P.A. (Pia) Dijkstra</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de leden Pia Dijkstra en Bergkamp over niet laten gelden van de driejaarsgrens voor mensen die op 31 december 2014 al een zzp GGZ B hebben</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