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21
      <text:tab/>BRIEF VAN DE MINISTER VAN VOLKSGEZONDHEID, WELZIJN EN SPORT</text:h>
      <text:p text:style-name="ifm_p_mt.3.76mm_ifm">Aan de Voorzitter van de Tweede Kamer der Staten-Generaal</text:p>
      <text:p text:style-name="ifm_p_mt.3.76mm_ifm">Den Haag, 4 juni 2014</text:p>
      <text:p text:style-name="ifm_p_mt.3.76mm_ifm">De vaste commissie voor Volksgezondheid, Welzijn en Sport heeft naar aanleiding van het bericht «Dossier Revalidatie: verboden toegang» (Nieuwsuur, 29 mei 2014) gevraagd om een brief voor woensdag 3 juni 17.00 uur over de geriatrische revalidatiezorg. Uw commissie verzoekt daarbij in te gaan op motie Leijten/Bruins<text:note text:id="ID-342342-d36e68" text:note-class="footnote"><text:note-citation text:label="1 ">1</text:note-citation><text:note-body><text:p text:style-name="ifm_p_font.normal_size.6.93pt_mt..5mm_indent.-0.1161in_mleft.0.1161in_ifm">Kamerstuk 29 689, nr. 460</text:p></text:note-body></text:note> Slot. Met deze brief voldoe ik aan uw verzoek.</text:p>
      <text:p text:style-name="ifm_p_mt.3.76mm_ifm">In de motie van de leden Leijten en Bruins Slot wordt de regering verzocht om uit te laten zoeken of de huisarts – eventueel met tussenkomst van de geriatrisch specialist – direct kan doorverwijzen naar geriatrische revalidatiezorg indien ziekenhuisopname evident overbodig is.</text:p>
      <text:p text:style-name="ifm_p_mt.3.76mm_ifm">In mijn reactie op de motie<text:note text:id="ID-342342-d36e82" text:note-class="footnote"><text:note-citation text:label="2 ">2</text:note-citation><text:note-body><text:p text:style-name="ifm_p_font.normal_size.6.93pt_mt..5mm_indent.-0.1161in_mleft.0.1161in_ifm">Kamerstuk 29 689, nr. 478</text:p></text:note-body></text:note> van 16 oktober 2013 en in het VSO naar aanleiding van deze brief<text:note text:id="ID-342342-d36e90" text:note-class="footnote"><text:note-citation text:label="3 ">3</text:note-citation><text:note-body><text:p text:style-name="ifm_p_font.normal_size.6.93pt_mt..5mm_indent.-0.1161in_mleft.0.1161in_ifm">Kamerstuk 29 689, nr. 496</text:p></text:note-body></text:note> heb ik aangegeven dat ik de Koninklijke Nederlandsche Maatschappij tot bevordering der Geneeskunst gevraagd heb dit onderwerp op te pakken. Dit heeft geresulteerd in de zorginhoudelijke analyse door de betrokken wetenschappelijke verenigingen welke ik 19 maart 2014 aan uw Kamer heb gestuurd. In deze brief<text:note text:id="ID-342342-d36e98" text:note-class="footnote"><text:note-citation text:label="4 ">4</text:note-citation><text:note-body><text:p text:style-name="ifm_p_font.normal_size.6.93pt_mt..5mm_indent.-0.1161in_mleft.0.1161in_ifm">Kamerstuk 29 689, nr. 501</text:p></text:note-body></text:note> heb ik aangegeven dat ik het Zorginstituut Nederland (voorheen het College voor zorgverzekeringen) zal vragen om aan de hand van deze zorginhoudelijke analyse de huidige voorwaarden voor geriatrische revalidatiezorg te bezien en mij hierover te adviseren.</text:p>
      <text:p text:style-name="ifm_p_mt.3.76mm_ifm">Ik heb het Zorginstituut Nederland gevraagd om mij hier voor de zomer 2014 over te adviseren. Na ommekomst van dit advies zal ik u naar verwachting voor het zomerreces verder informeren.</text:p>
      <text:p text:style-name="ifm_p_mt.3.76mm_ifm">In de vaste commissie voor Volksgezondheid, Welzijn en Sport heeft een aantal fracties vragen gesteld naar aanleiding van mijn brief van 19 maart 2014 over de zorginhoudelijke analyse. Hierbij ontvangt u alvast ter informatie de rapportage over de «Prestatie indicatoren Geriatrische Revalidatiezorg»<text:note text:id="ID-342342-d36e112" text:note-class="footnote"><text:note-citation text:label="5 ">5</text:note-citation><text:note-body><text:p text:style-name="ifm_p_font.normal_size.6.93pt_mt..5mm_indent.-0.1161in_mleft.0.1161in_ifm">Raadpleegbaar via www.tweedekamer.nl</text:p></text:note-body></text:note> waar de leden van de D66-fractie naar hebben gevraagd. Ik zend u de antwoorden op de vragen zo spoedig mogelij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21<text:tab/><text:page-number text:select-page="current"/></text:p>
      </style:footer>
    </style:master-page>
    <style:master-page xmlns:sdu-fn="http://schema.sdu.nl/2011/07/functions" style:name="Landscape" style:page-layout-name="landscape-margin-text">
      <style:footer>
        <text:p text:style-name="footer">Tweede Kamer, vergaderjaar 2013-2014, 29 689,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Reactie op de motie van de leden Leijten en Bruins Slot (Kamerstuk 29 689, nr. 460) over problemen met de verwijzing in de geriatrische revalidatiezorg</dc:title>
    <meta:user-defined meta:name="OVERHEIDop.ParlID/DC.identifier">kst-29689-521</meta:user-defined>
    <meta:user-defined meta:name="OVERHEIDop.ondernummer">521</meta:user-defined>
    <meta:user-defined meta:name="DCTERMS.W3CDTF/DCTERMS.available">2014-06-17</meta:user-defined>
    <meta:user-defined meta:name="OVERHEIDop.KamerstukTypen/DC.type">Brief</meta:user-defined>
    <meta:user-defined meta:name="OVERHEIDop.dossiernummer">29689</meta:user-defined>
    <meta:user-defined meta:name="OVERHEIDop.documenttitel">Reactie op de motie van de leden Leijten en Bruins Slot (Kamerstuk 29 689, nr. 460) over problemen met de verwijzing in de geriatrische revalidatie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de motie van de leden Leijten en Bruins Slot (Kamerstuk 29 689, nr. 460) over problemen met de verwijzing in de geriatrische revalidatiezorg</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