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51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518
      <text:tab/>BRIEF VAN DE MINISTER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26 mei 2014.</text:p><text:p text:style-name="ifm_p_size.6.93pt_mt.3.76mm_ifm">De voordracht voor de vast te stellen ministeriële regeling is aan de Kamer overgelegd tot en met 23 juni 2014.</text:p><text:p text:style-name="ifm_p_size.6.93pt_mt.3.76mm_ifm">De voordracht voor de vast te stellen ministeriële regeling kan niet eerder worden gedaan dan op 24 juni 2014.</text:p></draw:text-box></draw:frame>Aan de Voorzitter van de Tweede Kamer der Staten-Generaal</text:p>
      <text:p text:style-name="ifm_p_mt.3.76mm_ifm">Den Haag, 23 mei 2014</text:p>
      <text:p text:style-name="ifm_p_mt.3.76mm_ifm">Hierbij zend ik u een ontwerpregeling, houdende aanwijzing van bijzondere medische verrichtingen voor de uitvoering waarvan een vergunning is vereist (Regeling aanwijzing bijzondere medische verrichtingen)<text:note text:id="ID-337137-d36e83" text:note-class="footnote"><text:note-citation text:label="1 ">1</text:note-citation><text:note-body><text:p text:style-name="ifm_p_font.normal_size.6.93pt_mt..5mm_indent.-0.1161in_mleft.0.1161in_ifm">Raadpleegbaar via www.tweedekamer.nl</text:p></text:note-body></text:note>. Voor de inhoud van de ontwerpregeling verwijs ik u naar de ontwerptoelichting.</text:p>
      <text:p text:style-name="ifm_p_mt.3.76mm_ifm">De voorlegging geschiedt ter uitvoering van de voorhangprocedure die is opgenomen in artikel 2, tweede lid, van de Wet op bijzondere medische verrichtingen, zoals dat zal gaan luiden na inwerkingtreding van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 en biedt uw Kamer de mogelijkheid zich uit te spreken over de ontwerpregeling voordat deze zal worden vastgesteld.</text:p>
      <text:p text:style-name="ifm_p_mt.3.76mm_ifm">Op grond van de aangehaalde bepaling geschiedt de vaststelling van de regeling niet eerder dan vier weken nadat de ontwerpregeling aan beide Kamers der Staten-Generaal is overgelegd.</text:p>
      <text:p text:style-name="ifm_p_mt.3.76mm_ifm">De ontwerpregeling sterkt ertoe de vergunningplichtige bijzondere medische verrichtingen, zoals die nu zijn opgenomen in het Besluit aanwijzing bijzondere medische verrichtingen 2007 ongewijzigd over te nemen, met uitzondering van de vergunningplicht voor radiotherapie, die beperkt wordt tot protonentherapie en andere vormen van deeltjestherapie (Kamerstuk 29 689, nr. 368).</text:p>
      <text:p text:style-name="ifm_p_mt.3.76mm_ifm">Er wordt gestreefd naar inwerkingtreding op zo kort mogelijke termijn van de wet van 16 april 2014 tot wijziging van de Wet op bijzondere medische verrichtingen in verband met de invoering van een startmeldingsplicht voor beperkte duur voor het uitvoeren van verrichtingen waarvoor niet langer een vergunning op grond van deze wet is vereist (Stb. 2014, 165) en van de ontwerpregeling.</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518<text:tab/><text:page-number text:select-page="current"/></text:p>
      </style:footer>
    </style:master-page>
    <style:master-page xmlns:sdu-fn="http://schema.sdu.nl/2011/07/functions" style:name="Landscape" style:page-layout-name="landscape-margin-text">
      <style:footer>
        <text:p text:style-name="footer">Tweede Kamer, vergaderjaar 2013-2014, 29 689, nr. 5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Aanbieding van de ontwerpregeling houdende aanwijzing van bijzondere medische verrichtingen voor de uitvoering waarvan een vergunning is vereist (Regeling aanwijzing bijzondere medische verrichtingen)</dc:title>
    <meta:user-defined meta:name="OVERHEIDop.ParlID/DC.identifier">kst-29689-518</meta:user-defined>
    <meta:user-defined meta:name="OVERHEIDop.ondernummer">518</meta:user-defined>
    <meta:user-defined meta:name="DCTERMS.W3CDTF/DCTERMS.available">2014-06-04</meta:user-defined>
    <meta:user-defined meta:name="OVERHEIDop.KamerstukTypen/DC.type">Brief</meta:user-defined>
    <meta:user-defined meta:name="OVERHEIDop.dossiernummer">29689</meta:user-defined>
    <meta:user-defined meta:name="OVERHEIDop.documenttitel">Aanbieding van de ontwerpregeling houdende aanwijzing van bijzondere medische verrichtingen voor de uitvoering waarvan een vergunning is vereist (Regeling aanwijzing bijzondere medische verrichting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Aanbieding van de ontwerpregeling houdende aanwijzing van bijzondere medische verrichtingen voor de uitvoering waarvan een vergunning is vereist (Regeling aanwijzing bijzondere medische verrichtingen)</meta:user-defined>
    <meta:user-defined meta:name="OVERHEIDop.publicationName">Kamerstuk</meta:user-defined>
    <meta:user-defined meta:name="OVERHEID.Organisatietype/OVERHEID.organisationType">staten generaal</meta:user-defined>
    <meta:user-defined meta:name="DCTERMS.W3CDTF/DCTERMS.issued">2014-05-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