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501
      <text:tab/>BRIEF VAN DE MINISTER VAN VOLKSGEZONDHEID, WELZIJN EN SPORT </text:h>
      <text:p text:style-name="ifm_p_mt.3.76mm_ifm">Aan de Voorzitter van de Tweede Kamer der Staten-Generaal</text:p>
      <text:p text:style-name="ifm_p_mt.3.76mm_ifm">Den Haag, 19 maart 2014</text:p>
      <text:p text:style-name="ifm_p_mt.3.76mm_ifm">In de motie van de leden Leijten en Bruins Slot<text:note text:id="ID-306382-d37e68" text:note-class="footnote"><text:note-citation text:label="1 ">1</text:note-citation><text:note-body><text:p text:style-name="ifm_p_font.normal_size.6.93pt_mt..5mm_indent.-0.1161in_mleft.0.1161in_ifm">Kamerstuk 29 689, nr. 460</text:p></text:note-body></text:note> wordt de regering verzocht om uit te laten zoeken of de huisarts – eventueel met tussenkomst van de geriatrisch specialist – direct kan doorverwijzen naar geriatrische revalidatiezorg (GRZ) indien ziekenhuisopname evident overbodig is. In mijn reactie op de motie<text:note text:id="ID-306382-d37e76" text:note-class="footnote"><text:note-citation text:label="2 ">2</text:note-citation><text:note-body><text:p text:style-name="ifm_p_font.normal_size.6.93pt_mt..5mm_indent.-0.1161in_mleft.0.1161in_ifm">Kamerstuk 29 689, nr. 478</text:p></text:note-body></text:note> van 16 oktober jl. en in het VSO naar aanleiding van deze brief<text:note text:id="ID-306382-d37e84" text:note-class="footnote"><text:note-citation text:label="3 ">3</text:note-citation><text:note-body><text:p text:style-name="ifm_p_font.normal_size.6.93pt_mt..5mm_indent.-0.1161in_mleft.0.1161in_ifm">Kamerstuk 29 689, nr. 496</text:p></text:note-body></text:note> heb ik aangegeven dat zodra de zorginhoudelijke analyse beschikbaar is ik deze aan de Kamer zou toesturen.</text:p>
      <text:p text:style-name="ifm_p_ifm">Bijgaand treft u de zorginhoudelijke analyse die door de Nederlandse Verenging voor Klinische Geriatrie (NVKG), samen met Verenso, het Nederlandse Huisartsen Genootschap (NHG) en de Landelijke Huisartsen Vereniging (LHV) is uitgevoerd in het kader van de toegankelijkheid van de GRZ<text:note text:id="ID-306382-d37e94"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Ik zal het College voor zorgverzekeringen (CVZ) vragen om aan de hand van deze zorginhoudelijke analyse de huidige voorwaarden voor GRZ te bezien en mij hierover te adviseren. Na ommekomst van dit advies zal ik u verder inform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01<text:tab/><text:page-number text:select-page="current"/></text:p>
      </style:footer>
    </style:master-page>
    <style:master-page xmlns:sdu-fn="http://schema.sdu.nl/2011/07/functions" style:name="Landscape" style:page-layout-name="landscape-margin-text">
      <style:footer>
        <text:p text:style-name="footer">Tweede Kamer, vergaderjaar 2013-2014, 29 689,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Reactie op de motie van de leden Leijten en Bruins Slot over problemen verwijzing geriatrische revalidatiezorg</dc:title>
    <meta:user-defined meta:name="OVERHEIDop.ParlID/DC.identifier">kst-29689-501</meta:user-defined>
    <meta:user-defined meta:name="OVERHEIDop.ondernummer">501</meta:user-defined>
    <meta:user-defined meta:name="DCTERMS.W3CDTF/DCTERMS.available">2014-03-21</meta:user-defined>
    <meta:user-defined meta:name="OVERHEIDop.KamerstukTypen/DC.type">Brief</meta:user-defined>
    <meta:user-defined meta:name="OVERHEIDop.dossiernummer">29689</meta:user-defined>
    <meta:user-defined meta:name="OVERHEIDop.documenttitel">Reactie op de motie van de leden Leijten en Bruins Slot over problemen verwijzing geriatrische revalidatiezor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de motie van de leden Leijten en Bruins Slot over problemen verwijzing geriatrische revalidatiezorg</meta:user-defined>
    <meta:user-defined meta:name="OVERHEIDop.publicationName">Kamerstuk</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