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477
      <text:tab/>BRIEF VAN MINISTER VAN VOLKSGEZONDHEID, WELZIJN EN SPORT</text:h>
      <text:p text:style-name="ifm_p_mt.3.76mm_ifm">Aan de Voorzitter van de Tweede Kamer der Staten-Generaal</text:p>
      <text:p text:style-name="ifm_p_mt.3.76mm_ifm">Den Haag, 2 oktober 2013</text:p>
      <text:p text:style-name="ifm_p_mt.3.76mm_ifm">Op 29 augustus 2013 informeerde ik u over de marktscan Zorgverzekeringsmarkt van de NZa (Kamerstuk 29 689, nr. 472). De NZa heeft bericht dat de marktscan Zorgverzekeringsmarkt 2009–2013 is aangepast. De marktscan is aangepast omdat zorgverzekeraar VGZ ontdekte dat zij verkeerde gegevens heeft aangeleverd aan de NZa over collectiviteiten en herverzekering van het eigen risico. De paragrafen 3.3 en 3.10 van de marktscan zijn gewijzigd, hierbij treft u de gewijzigde versie aan<text:note text:id="ID-254176-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conclusie die de NZa in de Marktscan Zorgverzekeringsmarkt 2009–2013 trok en die ik in mijn brief van 29 augustus 2013 aan u overnam, dat in 2013 voor studenten het eigen risico door zorgverzekeraars niet meer herverzekerd werd, is op basis van de gecorrigeerde gegevensaanlevering aangepast. In 2013 komt nog herverzekering van het vrijwillig eigen risico voor bij een (in combinatie met de AV) op studenten gerichte polis. Met ingang van 1 mei 2013 wordt herverzekering bij deze polis niet meer aangeboden, zodat naar verwachting in 2014 geen herverzekering van het eigen risico voor studenten meer zal plaatsvinden.</text:p>
      <text:p text:style-name="ifm_p_mt.3.76mm_ifm">Ik ho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477<text:tab/><text:page-number text:select-page="current"/></text:p>
      </style:footer>
    </style:master-page>
    <style:master-page xmlns:sdu-fn="http://schema.sdu.nl/2011/07/functions" style:name="Landscape" style:page-layout-name="landscape-margin-text">
      <style:footer>
        <text:p text:style-name="footer">Tweede Kamer, vergaderjaar 2013-2014, 29 689,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Wijziging marktscan Zorgverzekeringsmarkt 2009-2013</dc:title>
    <meta:user-defined meta:name="OVERHEIDop.ParlID/DC.identifier">kst-29689-477</meta:user-defined>
    <meta:user-defined meta:name="OVERHEIDop.ondernummer">477</meta:user-defined>
    <meta:user-defined meta:name="DCTERMS.W3CDTF/DCTERMS.available">2013-10-07</meta:user-defined>
    <meta:user-defined meta:name="OVERHEIDop.KamerstukTypen/DC.type">Brief</meta:user-defined>
    <meta:user-defined meta:name="OVERHEIDop.dossiernummer">29689</meta:user-defined>
    <meta:user-defined meta:name="OVERHEIDop.documenttitel">Wijziging marktscan Zorgverzekeringsmarkt 2009-2013</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Wijziging marktscan Zorgverzekeringsmarkt 2009-2013</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