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47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89<text:tab/>Herziening Zorgstelsel</text:h>
      <text:h text:style-name="ifm_p_font.bold_size.9.06pt_mt.18.8mm_indent.-58.5mm_ifm" text:outline-level="1">Nr. 470<text:tab/>BRIEF VAN DE MINISTER VAN VOLKSGEZONDHEID, WELZIJN EN SPORT</text:h>
      <text:p text:style-name="ifm_p_mt.3.76mm_ifm">Aan de Voorzitter van de Tweede Kamer der Staten-Generaal</text:p>
      <text:p text:style-name="ifm_p_mt.3.76mm_ifm">Den Haag, 16 juli 2013</text:p>
      <text:p text:style-name="ifm_p_mt.3.76mm_ifm">Hierbij bied ik de Kamer aan het Advies Geneeskundige Geestelijke Gezondheidszorg deel 2, dat het College voor zorgverzekeringen (CVZ) op 11 juli 2013 aan mij heeft uitgebracht<text:note text:id="ID-241439-d37e73" text:note-class="footnote"><text:note-citation text:label="1 ">1</text:note-citation><text:note-body><text:p text:style-name="ifm_p_font.normal_size.6.93pt_mt..5mm_indent.-0.1161in_mleft.0.1161in_ifm">Ter inzage gelegd bij het Centraal Informatiepunt Tweede Kamer</text:p></text:note-body></text:note>. Dit tweede advies is een vervolg op het advies Geneeskundige GGZ deel 1, dat het CVZ vorig jaar heeft uitgebracht en dat ik bij brief van 15 juni 2012 aan de Kamer heb gezonden (Kamerstuk 29 689, nr. 394).</text:p>
      <text:p text:style-name="ifm_p_mt.3.76mm_ifm">In dit tweede advies gaat het CVZ nader in op begrenzing van de geneeskundige geestelijke gezondheidszorg (G-GGZ) die op grond van de Zorgverzekeringswet (Zvw) is verzekerd. Tevens geeft het CVZ in dit advies aan welke voorwaarden van belang zijn om gepast gebruik in de GGZ te bevorderen.</text:p>
      <text:p text:style-name="ifm_p_ifm">Het CVZ wil met dit advies bijdragen aan een toekomstbestendige GGZ. Mede om die reden heeft het CVZ bij de voorbereiding van dit advies een uitgebreide en intensieve dialoog met betrokken partijen gevoerd.</text:p>
      <text:p text:style-name="ifm_p_mt.3.76mm_ifm">Ik ben voornemens om de Kamer na de zomer mijn reactie te zenden op de conclusies en aanbevelingen die het CVZ in zijn advies heeft opgenom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89, nr. 470<text:tab/><text:page-number text:select-page="current"/></text:p>
      </style:footer>
    </style:master-page>
    <style:master-page xmlns:sdu-fn="http://schema.sdu.nl/2011/07/functions" style:name="Landscape" style:page-layout-name="landscape-margin-text">
      <style:footer>
        <text:p text:style-name="footer">Tweede Kamer, vergaderjaar 2012-2013, 29 689, nr. 4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Zorgstelsel; Brief regering; CVZ Advies Geneeskundige Geestelijke Gezondheidszorg, deel 2</dc:title>
    <meta:user-defined meta:name="OVERHEIDop.ParlID/DC.identifier">kst-29689-470</meta:user-defined>
    <meta:user-defined meta:name="OVERHEIDop.ondernummer">470</meta:user-defined>
    <meta:user-defined meta:name="DCTERMS.W3CDTF/DCTERMS.available">2013-07-26</meta:user-defined>
    <meta:user-defined meta:name="OVERHEIDop.KamerstukTypen/DC.type">Brief</meta:user-defined>
    <meta:user-defined meta:name="OVERHEIDop.dossiernummer">29689</meta:user-defined>
    <meta:user-defined meta:name="OVERHEIDop.documenttitel">CVZ Advies Geneeskundige Geestelijke Gezondheidszorg, deel 2</meta:user-defined>
    <meta:user-defined meta:name="OVERHEIDop.Parlementair/DC.type">Kamerstuk</meta:user-defined>
    <meta:user-defined meta:name="OVERHEIDop.indiener">E.I. Schippers</meta:user-defined>
    <meta:user-defined meta:name="OVERHEIDop.vergaderjaar">2012-2013</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CVZ Advies Geneeskundige Geestelijke Gezondheidszorg, deel 2</meta:user-defined>
    <meta:user-defined meta:name="OVERHEIDop.publicationName">Kamerstuk</meta:user-defined>
    <meta:user-defined meta:name="OVERHEID.Organisatietype/OVERHEID.organisationType">staten generaal</meta:user-defined>
    <meta:user-defined meta:name="DCTERMS.W3CDTF/DCTERMS.issued">2013-07-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