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67
      <text:tab/>GEWIJZIGDE MOTIE VAN HET LID PIA DIJKSTRA TER VERVANGING VAN DIE GEDRUKT ONDER NR. 462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kabinet voornemens is de ex-post mechanismen voor de GGZ met ingang van 2017 volledig af te schaffen en met ingang van 2015 de langdurige GGZ over te hevelen van de AWBZ naar de zorgverzekeringswet;</text:p>
      <text:p text:style-name="ifm_p_mt.3.76mm_ifm">overwegende dat de commissie Don in 2012 het ex-ante model voor de GGZ «nog niet toereikend» achtte «om betrouwbaar te kunnen compenseren voor gezondheidsverschillen»;</text:p>
      <text:p text:style-name="ifm_p_mt.3.76mm_ifm">overwegende dat kleine zorgverzekeraars en nieuwe toetreders volgens de NZa monitor Toetredingsdrempels Zorgverzekeringsmarkt uit 2012 «relatief nadeel» ondervinden van het afschaffen van de ex-post mechanismen;</text:p>
      <text:p text:style-name="ifm_p_mt.3.76mm_ifm">overwegende dat het zelfstandig voortbestaan van kleine zorgverzekeraars van groot belang is voor de concurrentie op de zorgverzekeringsmarkt en daarmee voor het functioneren van het zorgstelsel;</text:p>
      <text:p text:style-name="ifm_p_mt.3.76mm_ifm">verzoekt de regering, door de NZa toetsingscriteria te laten formuleren voor het meten van de kwaliteit van het ex ante model voor de GGZ en deze jaarlijks te evalu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Gewijzigde motie (nader); Gewijzigde motie Pia Dijkstra (t.v.v. 29689, nr. 462) over formuleren van toetsingscriteria door de NZa</dc:title>
    <meta:user-defined meta:name="OVERHEIDop.ParlID/DC.identifier">kst-29689-467</meta:user-defined>
    <meta:user-defined meta:name="OVERHEIDop.ondernummer">467</meta:user-defined>
    <meta:user-defined meta:name="DCTERMS.W3CDTF/DCTERMS.available">2013-08-06</meta:user-defined>
    <meta:user-defined meta:name="OVERHEIDop.KamerstukTypen/DC.type">Motie</meta:user-defined>
    <meta:user-defined meta:name="OVERHEIDop.dossiernummer">29689</meta:user-defined>
    <meta:user-defined meta:name="OVERHEIDop.documenttitel">Gewijzigde motie Pia Dijkstra (t.v.v. 29689, nr. 462) over formuleren van toetsingscriteria door de NZa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Pia Dijkstra (t.v.v. 29689, nr. 462) over formuleren van toetsingscriteria door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