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46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462
      <text:tab/>MOTIE VAN HET LID PIA DIJKSTRA</text:h>
      <text:p text:style-name="ifm_p_ifm">Voorgesteld 3 juli 2013</text:p>
      <text:p text:style-name="ifm_p_mt.3.76mm_ifm">De Kamer,</text:p>
      <text:p text:style-name="ifm_p_mt.3.76mm_ifm">gehoord de beraadslaging,</text:p>
      <text:p text:style-name="ifm_p_mt.3.76mm_ifm">constaterende dat het kabinet voornemens is de ex-postmechanismen voor de ggz met ingang van 2017 volledig af te schaffen en met ingang van 2015 de langdurige ggz over te hevelen van de AWBZ naar de Zorgverzekeringswet;</text:p>
      <text:p text:style-name="ifm_p_mt.3.76mm_ifm">overwegende dat de commissie-Don in 2012 het ex-antemodel voor de ggz «nog niet toereikend» achtte «om betrouwbaar te kunnen compenseren voor gezondheidsverschillen»;</text:p>
      <text:p text:style-name="ifm_p_mt.3.76mm_ifm">overwegende dat kleine zorgverzekeraars en nieuwe toetreders volgens de NZa-monitor Toetredingsdrempels Zorgverzekeringsmarkt uit 2012 «relatief nadeel» ondervinden van het afschaffen van de ex-postmechanismen;</text:p>
      <text:p text:style-name="ifm_p_mt.3.76mm_ifm">overwegende dat het zelfstandig voortbestaan van kleine zorgverzekeraars van groot belang is voor de concurrentie op de zorgverzekeringsmarkt en daarmee voor het functioneren van het zorgstelsel;</text:p>
      <text:p text:style-name="ifm_p_mt.3.76mm_ifm">verzoekt het kabinet, door de NZa toetsingscriteria te laten formuleren voor het meten van de kwaliteit van het ex-antemodel voor de ggz, deze jaarlijks te evalueren en de ex-postmechanismen voor de ggz pas af te schaffen als de kwaliteit van het ex-antemodel is aangetoond,</text:p>
      <text:p text:style-name="ifm_p_mt.3.76mm_ifm">en gaat over tot de orde van de dag.</text:p>
      <text:p text:style-name="ifm_p_mt.3.76mm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689, nr. 4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689, nr. 4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Zorgstelsel; Motie; Motie van het lid Pia Dijkstra over formuleren van toetsingscriteria door de NZa</dc:title>
    <meta:user-defined meta:name="OVERHEIDop.ParlID/DC.identifier">kst-29689-462</meta:user-defined>
    <meta:user-defined meta:name="OVERHEIDop.ondernummer">462</meta:user-defined>
    <meta:user-defined meta:name="DCTERMS.W3CDTF/DCTERMS.available">2013-07-04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Pia Dijkstra over formuleren van toetsingscriteria door de NZa</meta:user-defined>
    <meta:user-defined meta:name="OVERHEIDop.Parlementair/DC.type">Kamerstuk</meta:user-defined>
    <meta:user-defined meta:name="OVERHEIDop.indiener">P.A. (Pia) Dijkstra</meta:user-defined>
    <meta:user-defined meta:name="OVERHEIDop.vergaderjaar">2012-2013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Pia Dijkstra over formuleren van toetsingscriteria door de NZ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