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59
      <text:tab/>MOTIE VAN HET LID LEIJTEN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de minister van plan is het ex-postcompensatiebeginsel voor de ggz met ingang van 2017 af te schaffen;</text:p>
      <text:p text:style-name="ifm_p_mt.3.76mm_ifm">overwegende dat het gevaar van risicoselectie van patiënten hierdoor op de loer ligt;</text:p>
      <text:p text:style-name="ifm_p_mt.3.76mm_ifm">verzoekt de regering, af te zien van afschaffing van het ex-postcompensatiebeginsel voor de ggz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89, nr. 4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89, nr. 4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Motie; Motie van het lid Leijten over niet afschaffen van het ex-postcompensatiebeginsel ggz</dc:title>
    <meta:user-defined meta:name="OVERHEIDop.ParlID/DC.identifier">kst-29689-459</meta:user-defined>
    <meta:user-defined meta:name="OVERHEIDop.ondernummer">459</meta:user-defined>
    <meta:user-defined meta:name="DCTERMS.W3CDTF/DCTERMS.available">2013-07-04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niet afschaffen van het ex-postcompensatiebeginsel ggz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niet afschaffen van het ex-postcompensatiebeginsel gg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