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58
      <text:tab/>MOTIE VAN HET LID LEIJTEN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de minister van plan is het ex-postcompensatiebeginsel voor de somatische zorg met ingang van 2015 af te schaffen;</text:p>
      <text:p text:style-name="ifm_p_mt.3.76mm_ifm">overwegende dat het gevaar van risicoselectie van patiënten hierdoor op de loer ligt;</text:p>
      <text:p text:style-name="ifm_p_mt.3.76mm_ifm">verzoekt de regering, af te zien van afschaffing van het ex-postcompensatiebeginsel voor de somatische zor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89, nr. 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89, nr. 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van het lid Leijten over niet afschaffen van het ex-postcompensatiebeginsel somatische zorg</dc:title>
    <meta:user-defined meta:name="OVERHEIDop.ParlID/DC.identifier">kst-29689-458</meta:user-defined>
    <meta:user-defined meta:name="OVERHEIDop.ondernummer">458</meta:user-defined>
    <meta:user-defined meta:name="DCTERMS.W3CDTF/DCTERMS.available">2013-07-04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niet afschaffen van het ex-postcompensatiebeginsel somatische zorg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niet afschaffen van het ex-postcompensatiebeginsel somatisch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