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57
      <text:tab/>MOTIE VAN HET LID VAN DER STAAIJ</text:h>
      <text:p text:style-name="ifm_p_ifm">Voorgesteld 3 juli 2013</text:p>
      <text:p text:style-name="ifm_p_mt.3.76mm_ifm">De Kamer,</text:p>
      <text:p text:style-name="ifm_p_mt.3.76mm_ifm">gehoord de beraadslaging,</text:p>
      <text:p text:style-name="ifm_p_mt.3.76mm_ifm">constaterende dat het de bedoeling is dat verzekerden binnenkort inzicht krijgen in de voor hen gedeclareerde zorgkosten om daarmee het kostenbewustzijn te vergroten en onjuiste declaraties, bijvoorbeeld als gevolg van een complex declaratiesysteem, eerder aan het licht te brengen;</text:p>
      <text:p text:style-name="ifm_p_mt.3.76mm_ifm">overwegende dat de ervaring leert dat mensen extra gestimuleerd zullen zijn om onjuiste declaraties te melden, indien zij daar zelf een financieel belang bij hebben;</text:p>
      <text:p text:style-name="ifm_p_mt.3.76mm_ifm">verzoekt de regering, het mogelijk te maken dat verzekerden beloond worden voor een terechte melding van onjuiste declaraties bij de verzekeraar, bijvoorbeeld door het toekennen van een financiële tegemoetkoming of het (gedeeltelijk) kwijtschelden van het eigen risico, en vervolgens in overleg te treden met verzekeraars om te bevorderen dat zij actief van deze mogelijkheid gebruik maken;</text:p>
      <text:p text:style-name="ifm_p_mt.3.76mm_ifm">verzoekt de regering voorts, de Kamer hierover te informeren voor de behandeling van de begroting voor 2014,</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57<text:tab/><text:page-number text:select-page="current"/></text:p>
      </style:footer>
    </style:master-page>
    <style:master-page xmlns:sdu-fn="http://schema.sdu.nl/2011/07/functions" style:name="Landscape" style:page-layout-name="landscape-margin-text">
      <style:footer>
        <text:p text:style-name="footer">Tweede Kamer, vergaderjaar 2012-2013, 29 689,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Motie; Motie van het lid Van der Staaij over belonen van verzekerden voor het melden van onjuiste declaraties</dc:title>
    <meta:user-defined meta:name="OVERHEIDop.ParlID/DC.identifier">kst-29689-457</meta:user-defined>
    <meta:user-defined meta:name="OVERHEIDop.ondernummer">457</meta:user-defined>
    <meta:user-defined meta:name="DCTERMS.W3CDTF/DCTERMS.available">2013-07-05</meta:user-defined>
    <meta:user-defined meta:name="OVERHEIDop.KamerstukTypen/DC.type">Motie</meta:user-defined>
    <meta:user-defined meta:name="OVERHEIDop.dossiernummer">29689</meta:user-defined>
    <meta:user-defined meta:name="OVERHEIDop.documenttitel">Motie van het lid Van der Staaij over belonen van verzekerden voor het melden van onjuiste declaraties</meta:user-defined>
    <meta:user-defined meta:name="OVERHEIDop.Parlementair/DC.type">Kamerstuk</meta:user-defined>
    <meta:user-defined meta:name="OVERHEIDop.indiener">C.G. van der Staaij</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Van der Staaij over belonen van verzekerden voor het melden van onjuiste declaraties</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