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49<text:tab/>BRIEF VAN DE MINISTER VAN VOLKSGEZONDHEID, WELZIJN EN SPORT</text:h>
      <text:p text:style-name="ifm_p_mt.3.76mm_ifm">Aan de Voorzitter van de Tweede Kamer der Staten-Generaal</text:p>
      <text:p text:style-name="ifm_p_mt.3.76mm_ifm">Den Haag, 17 juni 2013</text:p>
      <text:p text:style-name="ifm_p_mt.3.76mm_ifm">Tijdens het Algemeen Overleg over de geestelijke gezondheidszorg op 5 juni jl. heb ik met de vaste commissie voor Volksgezondheid, Welzijn en Sport gesproken over onder meer de invoering van de generalistische basis ggz. Op 7 juni jl. (Kamerstuk 25 424, nr. 212) heb ik bij beide Kamers der Staten-Generaal de concept-amvb met de voor de invoering van de generalistische basis ggz noodzakelijke wijzigingen van het Besluit zorgverzekering voorgehangen.</text:p>
      <text:p text:style-name="ifm_p_ifm">In aansluiting hierop geef ik uw Kamer hierbij volledigheidshalve een overzicht van de wijzigingen in het Zvw-pakket per 1 januari 2014.</text:p>
      <text:h text:style-name="ifm_p_font.italic_mt.5.08mm_page.keep-with-next_ifm" text:outline-level="2">1.<text:s/>Invoering generalistische basis ggz</text:h>
      <text:p text:style-name="ifm_p_mt.4.23mm_ifm">Dit betreft de wijzigingen in de te verzekeren prestatie geestelijke gezondheidszorg (ggz) die noodzakelijk zijn voor de invoering van de generalistische basis ggz per 1 januari 2014. Ik heb uw Kamer reeds laten weten dat DSM-IV leidend blijft voor de Zvw.</text:p>
      <text:h text:style-name="ifm_p_font.italic_mt.5.08mm_page.keep-with-next_ifm" text:outline-level="2">2.<text:s/>Voorwaardelijke toelating tot het basispakket 2014</text:h>
      <text:p text:style-name="ifm_p_mt.4.23mm_ifm">Voorwaardelijke toelating is in 2012 ingevoerd om innovatieve zorg meer kansen te geven, alsmede om een definitieve beslissing te kunnen nemen over de vergoeding van zorg die uit de basisverzekering wordt betaald, maar waarover twijfels bestaan wat betreft de effectiviteit of de kosteneffectiviteit.</text:p>
      <text:p text:style-name="ifm_p_mt.3.76mm_ifm">Met ingang van 2014 zullen aan de hand van het CVZ-advies van 28 mei jl. de volgende twee interventies voorwaardelijk worden toegelaten:</text:p>
      <text:p text:style-name="ifm_p_indent.-7mm_mleft.7mm_ifm">1.<text:tab/>Transluminale endoscopische step-up benadering bij patiënten met geïnfecteerde pancreasnecrose.</text:p>
      <text:p text:style-name="ifm_p_indent.-7mm_mleft.7mm_ifm">2.<text:tab/>Autologe stamceltransplantaties bij therapierefractaire patiënten met de ziekte van Crohn.</text:p>
      <text:h text:style-name="ifm_p_font.italic_mt.3.76mm_page.keep-with-next_ifm" text:outline-level="2">Tot slot: afbakening tussen hulpmiddelenzorg en geneeskundige zorg</text:h>
      <text:p text:style-name="ifm_p_mt.3.76mm_ifm">Op 22 november 2012 heeft het CVZ het rapport Afbakening hulpmiddelenzorg en geneeskundige zorg uitgebracht. Het CVZ is van oordeel dat er sprake is van medisch-specialistische zorg indien een hulpmiddel wordt ingezet bij een ernstige aandoening, wanneer het gebruik van het hulpmiddel risico’s met zich meebrengt of wordt ingezet ter ondersteuning van het behandelbeleid van de medisch-specialist.</text:p>
      <text:p text:style-name="ifm_p_ifm">Het CVZ is ook van mening dat de bekostiging van een hulpmiddel en de bijbehorende toebehoren in één hand moet blijven. Daarbij is de aanspraak waaronder het hulpmiddel zelf valt, ook leidend voor de toebehoren.</text:p>
      <text:p text:style-name="ifm_p_ifm">Ik acht het van belang om te benadrukken dat het bij deze nieuwe door het CVZ voorgestelde afbakening niet gaat om een maatregel waarbij de omvang van de te verzekeren Zvw-prestaties worden gewijzigd. Het gaat hier enkel om een verschuiving van de hulpmiddelenzorg naar de medisch-specialistische zorg.</text:p>
      <text:p text:style-name="ifm_p_mt.3.76mm_ifm">Het hiervoor genoemde standpunt van het CVZ houdt in dat de vacuümpomp die onderdeel uitmaakt van de vacuümtherapie, vanaf 2014 vanuit het ziekenhuis moet worden bekostigd en niet langer onder de hulpmiddelenzorg dient te vallen. Partijen hebben de voorbereiding van deze overgang reeds ter hand genomen, waardoor deze overgang per 2014 verantwoord kan plaatsvinden.</text:p>
      <text:p text:style-name="ifm_p_mt.3.76mm_ifm">In zijn rapport adviseert het CVZ bovendien om de thuisdialyseapparatuur, inclusief de noodzakelijke toebehoren en gebruiksartikelen, de opleiding/instructie, de ondersteuning en begeleiding vanuit het dialysecentrum (inclusief de controle), en onderhoud en reparatie, per 2014 onder te brengen in de te verzekeren prestatie medisch-specialistische zorg. Eventuele woningaanpassing en de redelijk te achten kosten die rechtstreeks met de thuisdialyse samenhangen worden apart in de regelgeving opgenomen zodat de verzekeraars verantwoordelijk blijven voor de levering en bekostiging van deze onderdelen. Ik neem dit advies van het CVZ over.</text:p>
      <text:p text:style-name="ifm_p_mt.3.76mm_ifm">Volledigheidshalve zend ik u ook de CVZ-adviezen «Voorwaardelijke toelating tot het basispakket 2014» en «Afbakening hulpmiddelenzorg en geneeskundige zorg, zoals medisch-specialisten die plegen te bieden» als bijlagen bij deze brief<text:note text:id="ID-234337-d37e118" text:note-class="footnote"><text:note-citation text:label="1 ">1</text:note-citation><text:note-body><text:p text:style-name="ifm_p_font.normal_size.6.93pt_mt..5mm_indent.-0.1161in_mleft.0.1161in_ifm">Ter inzage gelegd bij het Centraal Informatiepunt Tweede Kamer</text:p></text:note-body></text:note>. Deze adviezen zijn reeds eerder publiek gemaakt door het CVZ via de websi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49<text:tab/><text:page-number text:select-page="current"/></text:p>
      </style:footer>
    </style:master-page>
    <style:master-page xmlns:sdu-fn="http://schema.sdu.nl/2011/07/functions" style:name="Landscape" style:page-layout-name="landscape-margin-text">
      <style:footer>
        <text:p text:style-name="footer">Tweede Kamer, vergaderjaar 2012-2013, 29 689,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Aanbieding van een overzicht van de wijzigingen in het Zvw-pakket per 1 januari 2014</dc:title>
    <meta:user-defined meta:name="OVERHEIDop.ParlID/DC.identifier">kst-29689-449</meta:user-defined>
    <meta:user-defined meta:name="OVERHEIDop.ondernummer">449</meta:user-defined>
    <meta:user-defined meta:name="DCTERMS.W3CDTF/DCTERMS.available">2013-06-27</meta:user-defined>
    <meta:user-defined meta:name="OVERHEIDop.KamerstukTypen/DC.type">Brief</meta:user-defined>
    <meta:user-defined meta:name="OVERHEIDop.dossiernummer">29689</meta:user-defined>
    <meta:user-defined meta:name="OVERHEIDop.documenttitel">Aanbieding van een overzicht van de wijzigingen in het Zvw-pakket per 1 januari 2014</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van een overzicht van de wijzigingen in het Zvw-pakket per 1 januari 2014</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