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7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0 juni 2013.De voordracht voor een vaste testellen algemene maatregel vanbestuur is aan de Kamer overgelegdtot en met 8 juli 2013.</text:p><text:p text:style-name="ifm_p_size.6.93pt_ifm">De voordracht voor de vast te stellenalgemene maatregel van bestuur kanniet eerder worden gedaan dan op9 juli 2013.</text:p></draw:text-box></draw:frame>Aan de Voorzitter van de Tweede Kamer der Staten-Generaal</text:p>
      <text:p text:style-name="ifm_p_mt.3.76mm_ifm">Den Haag, 7 juni 2013</text:p>
      <text:p text:style-name="ifm_p_mt.3.76mm_ifm">Hierbij zend ik u een ontwerpbesluit, houdende wijziging van het Besluit zorgverzekering in verband met beperking van de ex post compensatie-mechanismen voor de vaststelling van de vereveningsbijdrage<text:note text:id="ID-231368-d37e86"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p>
      <text:p text:style-name="ifm_p_mt.3.76mm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om het Besluit zorgverzekering te wijzigen. Met deze wijziging worden ex post compensatiemechanismen in de risicoverevening afgebouwd en afgeschaft. In het ontwerpbesluit wordt daarnaast de definitie voor vaste zorgkosten (die volledig nagecalculeerd worden) aangepast. Door het afbouwen en afschaffen van de ex post compensatiemechanismen gaan zorgverzekeraars meer financieel risico lopen. Doel van deze wijziging is de zorgverzekeraars te stimuleren om meer te investeren in goede zorginkoop en beheersing van de zorgkosten. Hierdoor kan kwalitatief goede zorg in de toekomst betaalbaar en toegankelijk blijven.</text:p>
      <text:p text:style-name="ifm_p_mt.3.76mm_ifm">De maatregelen die nu juridisch worden verankerd, zijn voor het belangrijkste gedeelte opgenomen in het Regeerakkoord.</text:p>
      <text:p text:style-name="ifm_p_mt.3.76mm_ifm">Er wordt gestreefd naar inwerkingtreding van het ontwerpbesluit per 1 januari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7<text:tab/><text:page-number text:select-page="current"/></text:p>
      </style:footer>
    </style:master-page>
    <style:master-page xmlns:sdu-fn="http://schema.sdu.nl/2011/07/functions" style:name="Landscape" style:page-layout-name="landscape-margin-text">
      <style:footer>
        <text:p text:style-name="footer">Tweede Kamer, vergaderjaar 2012-2013, 29 689,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Ontwerpbesluit houdende wijziging van het Besluit zorgverzekering in verband met beperking van de ex post compensatiemechanismen voor de vaststelling van de vereveningsbijdrage</dc:title>
    <meta:user-defined meta:name="OVERHEIDop.ParlID/DC.identifier">kst-29689-447</meta:user-defined>
    <meta:user-defined meta:name="OVERHEIDop.ondernummer">447</meta:user-defined>
    <meta:user-defined meta:name="DCTERMS.W3CDTF/DCTERMS.available">2013-06-14</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beperking van de ex post compensatiemechanismen voor de vaststelling van de vereveningsbijdrag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beperking van de ex post compensatiemechanismen voor de vaststelling van de vereveningsbijdrage</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