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43
      <text:tab/>MOTIE VAN HET LID LEIJTEN </text:h>
      <text:p text:style-name="ifm_p_ifm">Voorgesteld 30 mei 2013</text:p>
      <text:p text:style-name="ifm_p_mt.3.76mm_ifm">De Kamer,</text:p>
      <text:p text:style-name="ifm_p_mt.3.76mm_ifm">gehoord de beraadslaging,</text:p>
      <text:p text:style-name="ifm_p_mt.3.76mm_ifm">overwegende dat sociaaleconomische gezondheidsverschillen groter worden;</text:p>
      <text:p text:style-name="ifm_p_mt.3.76mm_ifm">constaterende dat er serieuze signalen zijn dat mensen vanwege financiële redenen afzien van noodzakelijke zorg, met alle risico's van dien;</text:p>
      <text:p text:style-name="ifm_p_mt.3.76mm_ifm">verzoekt de regering, met een voorstel tot afschaffing van het eigen risico te</text:p>
      <text:p text:style-name="ifm_p_ifm">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Leijten over een voorstel tot afschaffing van het eigen risico</dc:title>
    <meta:user-defined meta:name="OVERHEIDop.ParlID/DC.identifier">kst-29689-443</meta:user-defined>
    <meta:user-defined meta:name="OVERHEIDop.ondernummer">443</meta:user-defined>
    <meta:user-defined meta:name="DCTERMS.W3CDTF/DCTERMS.available">2013-05-31</meta:user-defined>
    <meta:user-defined meta:name="OVERHEIDop.KamerstukTypen/DC.type">Motie</meta:user-defined>
    <meta:user-defined meta:name="OVERHEIDop.dossiernummer">29689</meta:user-defined>
    <meta:user-defined meta:name="OVERHEIDop.documenttitel">Motie Leijten over een voorstel tot afschaffing van het eigen risico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Leijten over een voorstel tot afschaffing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