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39
      <text:tab/>BRIEF VAN DE MINISTER VAN VOLKSGEZONDHEID, WELZIJN EN SPORT</text:h>
      <text:p text:style-name="ifm_p_mt.3.76mm_ifm">Aan de Voorzitter van de Tweede Kamer der Staten-Generaal</text:p>
      <text:p text:style-name="ifm_p_mt.3.76mm_ifm">Den Haag, 22 april 2013</text:p>
      <text:p text:style-name="ifm_p_mt.3.76mm_ifm">In het verslag van het schriftelijk overleg (VSO) van 28 maart 2013 heeft een aantal fracties nadere vragen gesteld over de vergoeding voor operaties van oogleden. Tot mijn spijt is het niet mogelijk om deze vragen binnen de gebruikelijke termijn te beantwoorden.</text:p>
      <text:p text:style-name="ifm_p_mt.3.76mm_ifm">De reden van uitstel is dat een aantal vragen nadere afstemming vergt met externe organisaties.</text:p>
      <text:p text:style-name="ifm_p_mt.3.76mm_ifm">Ik zal u zo spoedig mogelijk mijn reactie op het VSO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39<text:tab/><text:page-number text:select-page="current"/></text:p>
      </style:footer>
    </style:master-page>
    <style:master-page xmlns:sdu-fn="http://schema.sdu.nl/2011/07/functions" style:name="Landscape" style:page-layout-name="landscape-margin-text">
      <style:footer>
        <text:p text:style-name="footer">Tweede Kamer, vergaderjaar 2012-2013, 29 689,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Uitstel beantwoording vragen commissie over de vergoeding voor operaties van oogleden</dc:title>
    <meta:user-defined meta:name="OVERHEIDop.ParlID/DC.identifier">kst-29689-439</meta:user-defined>
    <meta:user-defined meta:name="OVERHEIDop.ondernummer">439</meta:user-defined>
    <meta:user-defined meta:name="DCTERMS.W3CDTF/DCTERMS.available">2013-05-02</meta:user-defined>
    <meta:user-defined meta:name="OVERHEIDop.KamerstukTypen/DC.type">Brief</meta:user-defined>
    <meta:user-defined meta:name="OVERHEIDop.dossiernummer">29689</meta:user-defined>
    <meta:user-defined meta:name="OVERHEIDop.documenttitel">Uitstel beantwoording vragen commissie over de vergoeding voor operaties van oogle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stel beantwoording vragen commissie over de vergoeding voor operaties van oogled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