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31
      <text:tab/>MOTIE VAN HET LID LEIJT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DNB een voorlopig resultaat van 1,4 miljard euro presenteert voor de gehele zorgverzekeringssector;</text:p>
      <text:p text:style-name="ifm_p_mt.3.76mm_ifm">van mening dat dit een onmaatschappelijk hoog bedrag is;</text:p>
      <text:p text:style-name="ifm_p_mt.3.76mm_ifm">verzoekt de regering, het wettelijk mogelijk te maken dat dit geld kan worden afgeroom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Leijten over een wettelijke mogelijkheid tot afroming</dc:title>
    <meta:user-defined meta:name="OVERHEIDop.ParlID/DC.identifier">kst-29689-431</meta:user-defined>
    <meta:user-defined meta:name="OVERHEIDop.ondernummer">431</meta:user-defined>
    <meta:user-defined meta:name="DCTERMS.W3CDTF/DCTERMS.available">2013-04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een wettelijke mogelijkheid tot afromin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een wettelijke mogelijkheid tot afro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