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27<text:tab/>BRIEF VAN DE MINISTER VAN VOLKSGEZONDHEID, WELZIJN EN SPORT</text:h>
      <text:p text:style-name="ifm_p_mt.3.76mm_ifm">Aan de Voorzitter van de Tweede Kamer der Staten-Generaal</text:p>
      <text:p text:style-name="ifm_p_mt.3.76mm_ifm">Den Haag, 19 maart 2013</text:p>
      <text:p text:style-name="ifm_p_mt.3.76mm_ifm">De vaste commissie voor VWS heeft mij met haar brief van 28 februari jl. om een reactie gevraagd op het bericht van EDT Maastricht waarin een suggestie wordt gedaan voor kostenbesparing door huisartsen.</text:p>
      <text:p text:style-name="ifm_p_mt.3.76mm_ifm">Ik zal dit bericht meenemen met de andere suggesties die binnenkomen naar aanleiding van mijn oproep in het programma Buitenhof op 10 februari jl. om mee te denken over alternatieve voorstellen voor pakketmaatregelen.</text:p>
      <text:p text:style-name="ifm_p_mt.3.76mm_ifm">Ik heb u 27 februari jl. geïnformeerd over de wijze waarop ik die oproep heb geconcretiseerd (Kamerstuk 29 689, nr. 424).</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27<text:tab/><text:page-number text:select-page="current"/></text:p>
      </style:footer>
    </style:master-page>
    <style:master-page xmlns:sdu-fn="http://schema.sdu.nl/2011/07/functions" style:name="Landscape" style:page-layout-name="landscape-margin-text">
      <style:footer>
        <text:p text:style-name="footer">Tweede Kamer, vergaderjaar 2012-2013, 29 689,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Nieuwe methodiek voor kostenbesparing voor huisartsen</dc:title>
    <meta:user-defined meta:name="OVERHEIDop.ParlID/DC.identifier">kst-29689-427</meta:user-defined>
    <meta:user-defined meta:name="OVERHEIDop.ondernummer">427</meta:user-defined>
    <meta:user-defined meta:name="DCTERMS.W3CDTF/DCTERMS.available">2013-03-25</meta:user-defined>
    <meta:user-defined meta:name="OVERHEIDop.KamerstukTypen/DC.type">Brief</meta:user-defined>
    <meta:user-defined meta:name="OVERHEIDop.dossiernummer">29689</meta:user-defined>
    <meta:user-defined meta:name="OVERHEIDop.documenttitel">Nieuwe methodiek voor kostenbesparing voor huisarts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Nieuwe methodiek voor kostenbesparing voor huisartsen</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