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6<text:tab/>BRIEF VAN DE MINISTER VAN VOLKSGEZONDHEID, WELZIJN EN SPORT</text:h>
      <text:p text:style-name="ifm_p_mt.3.76mm_ifm">Aan de Voorzitter van de Tweede Kamer der Staten-Generaal</text:p>
      <text:p text:style-name="ifm_p_mt.3.76mm_ifm">Den Haag, 12 maart 2013</text:p>
      <text:p text:style-name="ifm_p_mt.3.76mm_ifm">Op 5 juli 2012 heeft de Kamer de regering verzocht (motie Voortman, Tweede Kamer 2011–2012, 26 689, nr. 406) om een kabinetsreactie op het onderzoek van de Nederlandse Zorgautoriteit (NZa) naar taakherschikking. In mijn brief van 9 oktober 2012 (Kamerstuk 29 689, nr. 418) heb ik deze reactie gegeven. In de vaste commissie voor Volksgezondheid, Welzijn en Sport bestond er bij enkele fracties behoefte een aantal vragen en opmerkingen voor te leggen over deze brief. Deze vragen en opmerkingen zijn mij toegezonden op 23 november 2012.</text:p>
      <text:p text:style-name="ifm_p_mt.3.76mm_ifm">Op 17 december 2012 heb ik u een brief gestuurd waarin staat aangegeven dat ik u in februari van 2013 zou informeren over de kabinetsreactie op het advies van de Nederlandse Zorgautoriteit over taakherschikking (Kamerstuk 29 689, nr. 421). Tevens zou ik ingaan op de vragen die zijn gesteld door enkele fracties. Tot mijn spijt is dit niet gelukt. De reden hiervoor is dat ik nog met het veld in overleg ben over een uit te voeren pilot. De uitkomsten hiervan wil ik meenemen in de brief die u binnenkort zult ontvangen. Dit zal uiterlijk in april 2013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6<text:tab/><text:page-number text:select-page="current"/></text:p>
      </style:footer>
    </style:master-page>
    <style:master-page xmlns:sdu-fn="http://schema.sdu.nl/2011/07/functions" style:name="Landscape" style:page-layout-name="landscape-margin-text">
      <style:footer>
        <text:p text:style-name="footer">Tweede Kamer, vergaderjaar 2012-2013, 29 68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Uitstel verslag van een schriftelijk overleg inzake de kabinetsreactie op het onderzoek van de Nederlandse Zorgautoriteit (NZa) naar taakherschikking</dc:title>
    <meta:user-defined meta:name="OVERHEIDop.ParlID/DC.identifier">kst-29689-426</meta:user-defined>
    <meta:user-defined meta:name="OVERHEIDop.ondernummer">426</meta:user-defined>
    <meta:user-defined meta:name="DCTERMS.W3CDTF/DCTERMS.available">2013-03-18</meta:user-defined>
    <meta:user-defined meta:name="OVERHEIDop.KamerstukTypen/DC.type">Brief</meta:user-defined>
    <meta:user-defined meta:name="OVERHEIDop.dossiernummer">29689</meta:user-defined>
    <meta:user-defined meta:name="OVERHEIDop.documenttitel">Uitstel verslag van een schriftelijk overleg inzake de kabinetsreactie op het onderzoek van de Nederlandse Zorgautoriteit (NZa) naar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 verslag van een schriftelijk overleg inzake de kabinetsreactie op het onderzoek van de Nederlandse Zorgautoriteit (NZa) naar taakherschikking</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